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urier" svg:font-family="Courier" style:font-family-generic="modern" style:font-pitch="fixed" svg:panose-1="2 7 4 9 2 2 5 2 4 4"/>
  </office:font-face-decls>
  <office:automatic-styles>
    <style:style style:name="P1" style:parent-style-name="Normal" style:master-page-name="MP0" style:family="paragraph">
      <style:paragraph-properties fo:widows="0" fo:orphans="0" fo:break-before="page" fo:margin-bottom="0in" fo:line-height="118%" fo:margin-right="0.268in"/>
    </style:style>
    <style:style style:name="T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14pt" style:font-size-asian="14pt" style:font-size-complex="14pt" fo:language="en" fo:country="US" style:language-asian="en" style:country-asian="GB"/>
    </style:style>
    <style:style style:name="T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9pt" style:font-size-asian="9pt" style:font-size-complex="9pt" fo:language="en" fo:country="US" style:language-asian="en" style:country-asian="GB"/>
    </style:style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85296" style:letter-kerning="true" fo:font-size="9pt" style:font-size-asian="9pt" style:font-size-complex="9pt" style:text-underline-type="single" style:text-underline-style="solid" style:text-underline-width="auto" style:text-underline-mode="continuous" fo:language="en" fo:country="US" style:language-asian="en" style:country-asian="GB"/>
    </style:style>
    <style:style style:name="P5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" style:parent-style-name="Normal" style:family="paragraph">
      <style:paragraph-properties fo:widows="0" fo:orphans="0" fo:margin-bottom="0in" fo:line-height="118%" fo:margin-right="0.268in"/>
      <style:text-properties style:font-name="Times New Roman" style:font-name-asian="Times New Roman" style:font-name-complex="Times New Roman" fo:color="#000000" style:letter-kerning="true" fo:font-size="7pt" style:font-size-asian="7pt" style:font-size-complex="4pt" fo:language="en" fo:country="US" style:language-asian="en" style:country-asian="GB"/>
    </style:style>
    <style:style style:name="P7" style:parent-style-name="Normal" style:family="paragraph">
      <style:paragraph-properties fo:widows="0" fo:orphans="0" fo:margin-bottom="0in" fo:line-height="75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8pt" style:font-size-asian="8pt" style:font-size-complex="5pt" fo:language="en" fo:country="US" style:language-asian="en" style:country-asian="GB"/>
    </style:style>
    <style:style style:name="P8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9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0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1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2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3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4" style:parent-style-name="Normal" style:family="paragraph">
      <style:paragraph-properties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5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6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7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8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9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0" style:parent-style-name="Normal" style:family="paragraph">
      <style:paragraph-properties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1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2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3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4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5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6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7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8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9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0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1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2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3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4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5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6" style:parent-style-name="Normal" style:family="paragraph">
      <style:paragraph-properties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7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8pt" style:font-size-asian="8pt" style:font-size-complex="5pt" fo:language="en" fo:country="US" style:language-asian="en" style:country-asian="GB"/>
    </style:style>
    <style:style style:name="P38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8pt" style:font-size-asian="8pt" style:font-size-complex="5pt" fo:language="en" fo:country="US" style:language-asian="en" style:country-asian="GB"/>
    </style:style>
    <style:style style:name="P39" style:parent-style-name="Normal" style:family="paragraph">
      <style:paragraph-properties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0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1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2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3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4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5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6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7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8" style:parent-style-name="Normal" style:family="paragraph">
      <style:paragraph-properties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9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8pt" style:font-size-asian="8pt" style:font-size-complex="5pt" fo:language="en" fo:country="US" style:language-asian="en" style:country-asian="GB"/>
    </style:style>
    <style:style style:name="P50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1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2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3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4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5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6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7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8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9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0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1" style:parent-style-name="Normal" style:family="paragraph">
      <style:paragraph-properties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2" style:parent-style-name="Normal" style:family="paragraph">
      <style:paragraph-properties fo:widows="0" fo:orphans="0" fo:margin-bottom="0in" fo:line-height="75%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8pt" style:font-size-asian="8pt" style:font-size-complex="5pt" fo:language="en" fo:country="US" style:language-asian="en" style:country-asian="GB"/>
    </style:style>
    <style:style style:name="P63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4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5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6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7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8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9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0" style:parent-style-name="Normal" style:family="paragraph">
      <style:paragraph-properties fo:margin-bottom="0in" fo:line-height="75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1" style:parent-style-name="Normal" style:family="paragraph">
      <style:paragraph-properties fo:widows="0" fo:orphans="0" fo:margin-bottom="0in" fo:line-height="75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8pt" style:font-size-asian="8pt" style:font-size-complex="5pt" fo:language="en" fo:country="US" style:language-asian="en" style:country-asian="GB"/>
    </style:style>
    <style:style style:name="P72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3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4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5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6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7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8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9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0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1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2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3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4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5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6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7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8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9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90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91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92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93" style:parent-style-name="Normal" style:family="paragraph">
      <style:paragraph-properties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94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95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96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97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98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99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00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01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02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03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04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05" style:parent-style-name="Normal" style:family="paragraph">
      <style:paragraph-properties fo:margin-bottom="0in" fo:line-height="75%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06" style:parent-style-name="Normal" style:family="paragraph">
      <style:paragraph-properties fo:widows="0" fo:orphans="0" fo:margin-bottom="0in" fo:line-height="75%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8pt" style:font-size-asian="8pt" style:font-size-complex="5pt" fo:language="en" fo:country="US" style:language-asian="en" style:country-asian="GB"/>
    </style:style>
    <style:style style:name="P107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08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09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10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11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12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13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14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15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16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17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18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19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20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21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22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23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24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25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26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27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28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29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30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31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32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33" style:parent-style-name="Normal" style:family="paragraph">
      <style:paragraph-properties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34" style:parent-style-name="Normal" style:family="paragraph">
      <style:paragraph-properties fo:widows="0" fo:orphans="0" fo:margin-bottom="0in" fo:line-height="75%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8pt" style:font-size-asian="8pt" style:font-size-complex="5pt" fo:language="en" fo:country="US" style:language-asian="en" style:country-asian="GB"/>
    </style:style>
    <style:style style:name="P135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36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37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38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39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40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41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42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43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44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45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46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47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48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49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50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51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52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53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54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55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56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57" style:parent-style-name="Normal" style:family="paragraph">
      <style:paragraph-properties fo:widows="0" fo:orphans="0" fo:margin-bottom="0in" fo:line-height="75%" fo:margin-left="0.0395in">
        <style:tab-stops/>
      </style:paragraph-properties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58" style:parent-style-name="Normal" style:family="paragraph">
      <style:paragraph-properties fo:widows="0" fo:orphans="0" fo:margin-bottom="0in" fo:line-height="75%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8pt" style:font-size-asian="8pt" style:font-size-complex="5pt" fo:language="en" fo:country="US" style:language-asian="en" style:country-asian="GB"/>
    </style:style>
    <style:style style:name="P159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60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61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62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63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64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65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66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67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68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69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70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71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72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73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74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75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76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77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78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79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80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81" style:parent-style-name="Normal" style:family="paragraph">
      <style:paragraph-properties fo:margin-bottom="0in" fo:line-height="75%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82" style:parent-style-name="Normal" style:family="paragraph">
      <style:paragraph-properties fo:widows="0" fo:orphans="0" fo:margin-bottom="0in" fo:line-height="75%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8pt" style:font-size-asian="8pt" style:font-size-complex="5pt" fo:language="en" fo:country="US" style:language-asian="en" style:country-asian="GB"/>
    </style:style>
    <style:style style:name="P183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84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85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86" style:parent-style-name="Normal" style:family="paragraph">
      <style:paragraph-properties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87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88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89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90" style:parent-style-name="Normal" style:family="paragraph">
      <style:paragraph-properties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91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92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93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94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95" style:parent-style-name="Normal" style:family="paragraph">
      <style:paragraph-properties fo:widows="0" fo:orphans="0" fo:margin-bottom="0in" fo:line-height="75%" fo:margin-right="-0.0388in"/>
    </style:style>
    <style:style style:name="T196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style:language-asian="en" style:country-asian="GB"/>
    </style:style>
    <style:style style:name="P197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98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199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00" style:parent-style-name="Normal" style:family="paragraph">
      <style:paragraph-properties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01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02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03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04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05" style:parent-style-name="Normal" style:family="paragraph">
      <style:paragraph-properties fo:margin-bottom="0in" fo:line-height="75%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06" style:parent-style-name="Normal" style:family="paragraph">
      <style:paragraph-properties fo:widows="0" fo:orphans="0" fo:margin-bottom="0in" fo:line-height="75%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8pt" style:font-size-asian="8pt" style:font-size-complex="5pt" fo:language="en" fo:country="US" style:language-asian="en" style:country-asian="GB"/>
    </style:style>
    <style:style style:name="P207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08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09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10" style:parent-style-name="Normal" style:family="paragraph">
      <style:paragraph-properties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11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12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13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14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15" style:parent-style-name="Normal" style:family="paragraph">
      <style:paragraph-properties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16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17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18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19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20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21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22" style:parent-style-name="Normal" style:family="paragraph">
      <style:paragraph-properties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23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24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25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26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27" style:parent-style-name="Normal" style:family="paragraph">
      <style:paragraph-properties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28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29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30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31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32" style:parent-style-name="Normal" style:family="paragraph">
      <style:paragraph-properties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33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34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35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36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37" style:parent-style-name="Normal" style:family="paragraph">
      <style:paragraph-properties fo:widows="0" fo:orphans="0" fo:margin-bottom="0in" fo:line-height="75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8pt" style:font-size-asian="8pt" style:font-size-complex="5pt" fo:language="en" fo:country="US" style:language-asian="en" style:country-asian="GB"/>
    </style:style>
    <style:style style:name="P238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39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40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41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42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43" style:parent-style-name="Normal" style:family="paragraph">
      <style:paragraph-properties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44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45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46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47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48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49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50" style:parent-style-name="Normal" style:family="paragraph">
      <style:paragraph-properties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51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52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53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54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55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56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57" style:parent-style-name="Normal" style:family="paragraph">
      <style:paragraph-properties fo:widows="0" fo:orphans="0" fo:margin-bottom="0in" fo:line-height="75%" fo:margin-right="-0.0388in"/>
    </style:style>
    <style:style style:name="T258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style:language-asian="en" style:country-asian="GB"/>
    </style:style>
    <style:style style:name="P259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60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61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62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63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64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65" style:parent-style-name="Normal" style:family="paragraph">
      <style:paragraph-properties fo:widows="0" fo:orphans="0" fo:margin-bottom="0in" fo:line-height="75%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8pt" style:font-size-asian="8pt" style:font-size-complex="5pt" fo:language="en" fo:country="US" style:language-asian="en" style:country-asian="GB"/>
    </style:style>
    <style:style style:name="P266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67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68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69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70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71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72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73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74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75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76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77" style:parent-style-name="Normal" style:family="paragraph">
      <style:paragraph-properties fo:margin-bottom="0in" fo:line-height="75%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78" style:parent-style-name="Normal" style:family="paragraph">
      <style:paragraph-properties fo:widows="0" fo:orphans="0" fo:margin-bottom="0in" fo:line-height="75%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8pt" style:font-size-asian="8pt" style:font-size-complex="5pt" fo:language="en" fo:country="US" style:language-asian="en" style:country-asian="GB"/>
    </style:style>
    <style:style style:name="P279" style:parent-style-name="Normal" style:family="paragraph">
      <style:paragraph-properties fo:widows="0" fo:orphans="0" fo:margin-bottom="0in" fo:line-height="75%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8pt" style:font-size-asian="8pt" style:font-size-complex="5pt" fo:language="en" fo:country="US" style:language-asian="en" style:country-asian="GB"/>
    </style:style>
    <style:style style:name="P280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81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82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83" style:parent-style-name="Normal" style:family="paragraph">
      <style:paragraph-properties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84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85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86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87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88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89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90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91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92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93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94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95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96" style:parent-style-name="Normal" style:family="paragraph">
      <style:paragraph-properties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97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98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299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00" style:parent-style-name="Normal" style:family="paragraph">
      <style:paragraph-properties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01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02" style:parent-style-name="Normal" style:family="paragraph">
      <style:paragraph-properties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03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04" style:parent-style-name="Normal" style:family="paragraph">
      <style:paragraph-properties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05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06" style:parent-style-name="Normal" style:family="paragraph">
      <style:paragraph-properties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07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08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09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10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11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12" style:parent-style-name="Normal" style:family="paragraph">
      <style:paragraph-properties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13" style:parent-style-name="Normal" style:family="paragraph">
      <style:paragraph-properties fo:widows="0" fo:orphans="0" fo:margin-bottom="0in" fo:line-height="75%" fo:margin-left="0.5937in" fo:margin-right="-0.0388in" fo:text-indent="-0.5937in">
        <style:tab-stops/>
      </style:paragraph-properties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14" style:parent-style-name="Normal" style:family="paragraph">
      <style:paragraph-properties fo:widows="0" fo:orphans="0" fo:margin-bottom="0in" fo:line-height="75%" fo:margin-left="0.5937in" fo:margin-right="-0.0388in" fo:text-indent="-0.5937in">
        <style:tab-stops/>
      </style:paragraph-properties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15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16" style:parent-style-name="Normal" style:family="paragraph">
      <style:paragraph-properties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17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18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19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20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21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22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23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24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25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26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27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28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29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30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31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32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33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34" style:parent-style-name="Normal" style:family="paragraph">
      <style:paragraph-properties fo:widows="0" fo:orphans="0" fo:margin-bottom="0in" fo:line-height="75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35" style:parent-style-name="Normal" style:family="paragraph">
      <style:paragraph-properties fo:margin-bottom="0in" fo:line-height="75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36" style:parent-style-name="Normal" style:family="paragraph">
      <style:paragraph-properties fo:widows="0" fo:orphans="0" fo:margin-bottom="0in" fo:line-height="75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8pt" style:font-size-asian="8pt" style:font-size-complex="5pt" fo:language="en" fo:country="US" style:language-asian="en" style:country-asian="GB"/>
    </style:style>
    <style:style style:name="P337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38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39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40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41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42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43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44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45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46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47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48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49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50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51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8pt" style:font-size-asian="8pt" style:font-size-complex="5pt" fo:language="en" fo:country="US" style:language-asian="en" style:country-asian="GB"/>
    </style:style>
    <style:style style:name="P352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53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54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55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56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57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58" style:parent-style-name="Normal" style:family="paragraph">
      <style:paragraph-properties fo:widows="0" fo:orphans="0" fo:margin-bottom="0in" fo:line-height="75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59" style:parent-style-name="Normal" style:family="paragraph">
      <style:paragraph-properties fo:widows="0" fo:orphans="0" fo:margin-bottom="0in" fo:line-height="75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60" style:parent-style-name="Normal" style:family="paragraph">
      <style:paragraph-properties fo:widows="0" fo:orphans="0" fo:margin-bottom="0in" fo:line-height="75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8pt" style:font-size-asian="8pt" style:font-size-complex="5pt" fo:language="en" fo:country="US" style:language-asian="en" style:country-asian="GB"/>
    </style:style>
    <style:style style:name="P361" style:parent-style-name="Normal" style:family="paragraph">
      <style:paragraph-properties fo:widows="0" fo:orphans="0" fo:margin-bottom="0in" fo:line-height="75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62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63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64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65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66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67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68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69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70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71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72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73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74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75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76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77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78" style:parent-style-name="Normal" style:family="paragraph">
      <style:paragraph-properties fo:widows="0" fo:orphans="0" fo:margin-bottom="0in" fo:line-height="75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79" style:parent-style-name="Normal" style:family="paragraph">
      <style:paragraph-properties fo:widows="0" fo:orphans="0" fo:margin-bottom="0in" fo:line-height="75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80" style:parent-style-name="Normal" style:family="paragraph">
      <style:paragraph-properties fo:widows="0" fo:orphans="0" fo:margin-bottom="0in" fo:line-height="75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8pt" style:font-size-asian="8pt" style:font-size-complex="5pt" fo:language="en" fo:country="US" style:language-asian="en" style:country-asian="GB"/>
    </style:style>
    <style:style style:name="P381" style:parent-style-name="Normal" style:family="paragraph">
      <style:paragraph-properties fo:widows="0" fo:orphans="0" fo:margin-bottom="0in" fo:line-height="75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82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83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84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85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86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87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88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89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90" style:parent-style-name="Normal" style:family="paragraph">
      <style:paragraph-properties fo:widows="0" fo:orphans="0" fo:margin-bottom="0in" fo:line-height="75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91" style:parent-style-name="Normal" style:family="paragraph">
      <style:paragraph-properties fo:margin-bottom="0in" fo:line-height="75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92" style:parent-style-name="Normal" style:family="paragraph">
      <style:paragraph-properties fo:widows="0" fo:orphans="0" fo:margin-bottom="0in" fo:line-height="75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8pt" style:font-size-asian="8pt" style:font-size-complex="5pt" fo:language="en" fo:country="US" style:language-asian="en" style:country-asian="GB"/>
    </style:style>
    <style:style style:name="P393" style:parent-style-name="Normal" style:family="paragraph">
      <style:paragraph-properties fo:widows="0" fo:orphans="0" fo:margin-bottom="0in" fo:line-height="75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94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95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96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97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98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399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00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01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02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03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04" style:parent-style-name="Normal" style:family="paragraph">
      <style:paragraph-properties fo:margin-bottom="0in" fo:line-height="75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05" style:parent-style-name="Normal" style:family="paragraph">
      <style:paragraph-properties fo:widows="0" fo:orphans="0" fo:margin-bottom="0in" fo:line-height="75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8pt" style:font-size-asian="8pt" style:font-size-complex="5pt" fo:language="en" fo:country="US" style:language-asian="en" style:country-asian="GB"/>
    </style:style>
    <style:style style:name="P406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07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08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09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10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11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12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13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14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15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16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17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18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19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20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21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22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23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24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25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26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27" style:parent-style-name="Normal" style:family="paragraph">
      <style:paragraph-properties fo:widows="0" fo:orphans="0" fo:margin-bottom="0in" fo:line-height="75%"/>
    </style:style>
    <style:style style:name="T428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T429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8pt" style:font-size-asian="8pt" style:font-size-complex="5pt" fo:language="en" fo:country="US" style:language-asian="en" style:country-asian="GB"/>
    </style:style>
    <style:style style:name="P430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31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32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33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34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35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36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37" style:parent-style-name="Normal" style:family="paragraph">
      <style:paragraph-properties fo:widows="0" fo:orphans="0" fo:margin-bottom="0in" fo:line-height="75%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38" style:parent-style-name="Normal" style:family="paragraph">
      <style:paragraph-properties fo:widows="0" fo:orphans="0" fo:margin-bottom="0in" fo:line-height="75%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8pt" style:font-size-asian="8pt" style:font-size-complex="5pt" fo:language="en" fo:country="US" style:language-asian="en" style:country-asian="GB"/>
    </style:style>
    <style:style style:name="P439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40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41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42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43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44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45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46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47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48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49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50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51" style:parent-style-name="Normal" style:family="paragraph">
      <style:paragraph-properties fo:widows="0" fo:orphans="0" fo:margin-bottom="0in" fo:line-height="75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52" style:parent-style-name="Normal" style:family="paragraph">
      <style:paragraph-properties fo:widows="0" fo:orphans="0" fo:margin-bottom="0in" fo:line-height="75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8pt" style:font-size-asian="8pt" style:font-size-complex="5pt" fo:language="en" fo:country="US" style:language-asian="en" style:country-asian="GB"/>
    </style:style>
    <style:style style:name="P453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54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55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56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57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58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59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60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61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62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63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64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65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66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67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68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69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70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71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72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73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74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75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76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77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78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79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80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81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82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83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84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85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86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87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88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89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90" style:parent-style-name="Normal" style:family="paragraph">
      <style:paragraph-properties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91" style:parent-style-name="Normal" style:family="paragraph">
      <style:paragraph-properties fo:widows="0" fo:orphans="0" fo:margin-bottom="0in" fo:line-height="75%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8pt" style:font-size-asian="8pt" style:font-size-complex="5pt" fo:language="en" fo:country="US" style:language-asian="en" style:country-asian="GB"/>
    </style:style>
    <style:style style:name="P492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93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94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95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96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97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98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499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00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01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02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03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04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05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06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07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08" style:parent-style-name="Normal" style:family="paragraph">
      <style:paragraph-properties fo:widows="0" fo:orphans="0" fo:margin-bottom="0in" fo:line-height="75%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09" style:parent-style-name="Normal" style:family="paragraph">
      <style:paragraph-properties fo:widows="0" fo:orphans="0" fo:margin-bottom="0in" fo:line-height="75%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8pt" style:font-size-asian="8pt" style:font-size-complex="5pt" fo:language="en" fo:country="US" style:language-asian="en" style:country-asian="GB"/>
    </style:style>
    <style:style style:name="P510" style:parent-style-name="Normal" style:family="paragraph">
      <style:paragraph-properties fo:widows="0" fo:orphans="0" fo:margin-bottom="0in" fo:line-height="75%" fo:margin-right="-0.0388in"/>
    </style:style>
    <style:style style:name="T511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style:language-asian="en" style:country-asian="GB"/>
    </style:style>
    <style:style style:name="T512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13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14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15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16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17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18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19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20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21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22" style:parent-style-name="Normal" style:family="paragraph">
      <style:paragraph-properties fo:widows="0" fo:orphans="0" fo:margin-bottom="0in" fo:line-height="75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23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24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25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26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27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28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29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30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31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32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33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34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35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36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37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38" style:parent-style-name="Normal" style:family="paragraph">
      <style:paragraph-properties fo:widows="0" fo:orphans="0" fo:margin-bottom="0in" fo:line-height="118%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8pt" style:font-size-asian="8pt" style:font-size-complex="5pt" fo:language="en" fo:country="US" style:language-asian="en" style:country-asian="GB"/>
    </style:style>
    <style:style style:name="P539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40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41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42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43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44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45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46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47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48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49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50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51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52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53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54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55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56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57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58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59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60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61" style:parent-style-name="Normal" style:family="paragraph">
      <style:paragraph-properties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62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8pt" style:font-size-asian="8pt" style:font-size-complex="5pt" fo:language="en" fo:country="US" style:language-asian="en" style:country-asian="GB"/>
    </style:style>
    <style:style style:name="P563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64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65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66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67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68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69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70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71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72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73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74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75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76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77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78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79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80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81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82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83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84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85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86" style:parent-style-name="Normal" style:family="paragraph">
      <style:paragraph-properties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87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8pt" style:font-size-asian="8pt" style:font-size-complex="5pt" fo:language="en" fo:country="US" style:language-asian="en" style:country-asian="GB"/>
    </style:style>
    <style:style style:name="P588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89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90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91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92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93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94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95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96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97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98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599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00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01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02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03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04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05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06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07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08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09" style:parent-style-name="Normal" style:family="paragraph">
      <style:paragraph-properties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10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8pt" style:font-size-asian="8pt" style:font-size-complex="5pt" fo:language="en" fo:country="US" style:language-asian="en" style:country-asian="GB"/>
    </style:style>
    <style:style style:name="P611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12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13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14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15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16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17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18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19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20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21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22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23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24" style:parent-style-name="Normal" style:family="paragraph">
      <style:paragraph-properties fo:widows="0" fo:orphans="0" fo:margin-bottom="0in" fo:line-height="118%" fo:margin-right="-0.0388in"/>
    </style:style>
    <style:style style:name="T625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style:language-asian="en" style:country-asian="GB"/>
    </style:style>
    <style:style style:name="T626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27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28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29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30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31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32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33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34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35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36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37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38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39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40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41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42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43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44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45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46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47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48" style:parent-style-name="Normal" style:family="paragraph">
      <style:paragraph-properties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49" style:parent-style-name="Normal" style:family="paragraph">
      <style:paragraph-properties fo:keep-with-next="always" fo:keep-together="always" fo:widows="0" fo:orphans="0" fo:margin-bottom="0in" fo:line-height="118%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8pt" style:font-size-asian="8pt" style:font-size-complex="5pt" fo:language="en" fo:country="US" style:language-asian="en" style:country-asian="GB"/>
    </style:style>
    <style:style style:name="P650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51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52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53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54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55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56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57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58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59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60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61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62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63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8pt" style:font-size-asian="8pt" style:font-size-complex="5pt" fo:language="en" fo:country="US" style:language-asian="en" style:country-asian="GB"/>
    </style:style>
    <style:style style:name="P664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65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66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67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68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69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70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71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72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73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74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75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76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77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78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79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80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81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82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83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84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85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86" style:parent-style-name="Normal" style:family="paragraph">
      <style:paragraph-properties fo:keep-with-next="always" fo:keep-together="always" fo:widows="0" fo:orphans="0" fo:margin-bottom="0in" fo:line-height="118%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8pt" style:font-size-asian="8pt" style:font-size-complex="5pt" fo:language="en" fo:country="US" style:language-asian="en" style:country-asian="GB"/>
    </style:style>
    <style:style style:name="P687" style:parent-style-name="Normal" style:family="paragraph">
      <style:paragraph-properties fo:keep-with-next="always" fo:keep-together="always" fo:widows="0" fo:orphans="0" fo:margin-bottom="0in" fo:line-height="118%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8pt" style:font-size-asian="8pt" style:font-size-complex="5pt" fo:language="en" fo:country="US" style:language-asian="en" style:country-asian="GB"/>
    </style:style>
    <style:style style:name="P688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89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90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91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92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93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94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95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96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97" style:parent-style-name="Normal" style:family="paragraph">
      <style:paragraph-properties fo:keep-with-next="always" fo:keep-together="always" fo:widows="0" fo:orphans="0" fo:margin-bottom="0in" fo:line-height="118%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8pt" style:font-size-asian="8pt" style:font-size-complex="5pt" fo:language="en" fo:country="US" style:language-asian="en" style:country-asian="GB"/>
    </style:style>
    <style:style style:name="P698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699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00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01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02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03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04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05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06" style:parent-style-name="Normal" style:family="paragraph">
      <style:paragraph-properties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07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8pt" style:font-size-asian="8pt" style:font-size-complex="5pt" fo:language="en" fo:country="US" style:language-asian="en" style:country-asian="GB"/>
    </style:style>
    <style:style style:name="P708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09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10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11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12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13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14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15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16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17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18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19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20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21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22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23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24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25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26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27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28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29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30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31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32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33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34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35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36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8pt" style:font-size-asian="8pt" style:font-size-complex="5pt" fo:language="en" fo:country="US" style:language-asian="en" style:country-asian="GB"/>
    </style:style>
    <style:style style:name="P737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38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39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40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41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42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43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44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45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46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47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48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49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50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51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52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53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54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55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56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57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58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59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60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61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62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63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64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65" style:parent-style-name="Normal" style:family="paragraph">
      <style:paragraph-properties fo:widows="0" fo:orphans="0" fo:margin-bottom="0in" fo:line-height="118%" fo:margin-right="-0.0395in"/>
    </style:style>
    <style:style style:name="T766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style:language-asian="en" style:country-asian="GB"/>
    </style:style>
    <style:style style:name="P767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8pt" style:font-size-asian="8pt" style:font-size-complex="5pt" fo:language="en" fo:country="US" style:language-asian="en" style:country-asian="GB"/>
    </style:style>
    <style:style style:name="P768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69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70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71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72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73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74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75" style:parent-style-name="Normal" style:family="paragraph">
      <style:paragraph-properties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76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8pt" style:font-size-asian="8pt" style:font-size-complex="5pt" fo:language="en" fo:country="US" style:language-asian="en" style:country-asian="GB"/>
    </style:style>
    <style:style style:name="P777" style:parent-style-name="Normal" style:family="paragraph">
      <style:paragraph-properties fo:widows="0" fo:orphans="0" fo:margin-bottom="0in" fo:line-height="118%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8pt" style:font-size-asian="8pt" style:font-size-complex="5pt" fo:language="en" fo:country="US" style:language-asian="en" style:country-asian="GB"/>
    </style:style>
    <style:style style:name="P778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79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80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81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82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83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84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85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86" style:parent-style-name="Normal" style:family="paragraph">
      <style:paragraph-properties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87" style:parent-style-name="Normal" style:family="paragraph">
      <style:paragraph-properties fo:widows="0" fo:orphans="0" fo:margin-bottom="0in" fo:line-height="118%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8pt" style:font-size-asian="8pt" style:font-size-complex="5pt" fo:language="en" fo:country="US" style:language-asian="en" style:country-asian="GB"/>
    </style:style>
    <style:style style:name="P788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89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90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91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92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93" style:parent-style-name="Normal" style:family="paragraph">
      <style:paragraph-properties fo:margin-bottom="0in" fo:line-height="118%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94" style:parent-style-name="Normal" style:family="paragraph">
      <style:paragraph-properties fo:widows="0" fo:orphans="0" fo:margin-bottom="0in" fo:line-height="118%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8pt" style:font-size-asian="8pt" style:font-size-complex="5pt" fo:language="en" fo:country="US" style:language-asian="en" style:country-asian="GB"/>
    </style:style>
    <style:style style:name="P795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96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97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98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799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00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01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02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03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04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05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06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07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08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09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10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11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12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13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14" style:parent-style-name="Normal" style:family="paragraph">
      <style:paragraph-properties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15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8pt" style:font-size-asian="8pt" style:font-size-complex="5pt" fo:language="en" fo:country="US" style:language-asian="en" style:country-asian="GB"/>
    </style:style>
    <style:style style:name="P816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17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18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19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20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21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22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23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24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25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26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27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28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29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30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31" style:parent-style-name="Normal" style:family="paragraph">
      <style:paragraph-properties fo:margin-bottom="0in" fo:line-height="118%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32" style:parent-style-name="Normal" style:family="paragraph">
      <style:paragraph-properties fo:widows="0" fo:orphans="0" fo:margin-bottom="0in" fo:line-height="118%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8pt" style:font-size-asian="8pt" style:font-size-complex="5pt" fo:language="en" fo:country="US" style:language-asian="en" style:country-asian="GB"/>
    </style:style>
    <style:style style:name="P833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34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35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36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37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38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39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40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41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42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43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44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45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46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47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48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49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50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51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52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53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54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55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56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57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58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59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60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61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62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63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64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65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66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67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68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69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70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71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72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73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74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75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76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77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78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79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80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81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82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83" style:parent-style-name="Normal" style:family="paragraph">
      <style:paragraph-properties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84" style:parent-style-name="Normal" style:family="paragraph">
      <style:paragraph-properties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85" style:parent-style-name="Normal" style:family="paragraph">
      <style:paragraph-properties fo:widows="0" fo:orphans="0" fo:margin-bottom="0in" fo:line-height="118%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8pt" style:font-size-asian="8pt" style:font-size-complex="5pt" fo:language="en" fo:country="US" style:language-asian="en" style:country-asian="GB"/>
    </style:style>
    <style:style style:name="P886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87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88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89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90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91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92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93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94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95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96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97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98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899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900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901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902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903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904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905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906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907" style:parent-style-name="Normal" style:family="paragraph">
      <style:paragraph-properties fo:widows="0" fo:orphans="0" fo:margin-bottom="0in" fo:line-height="118%" fo:margin-right="-0.3062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908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909" style:parent-style-name="Normal" style:family="paragraph">
      <style:paragraph-properties fo:widows="0" fo:orphans="0" fo:margin-bottom="0in" fo:line-height="118%" fo:margin-right="-0.0395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910" style:parent-style-name="Normal" style:family="paragraph">
      <style:paragraph-properties fo:margin-bottom="0in" fo:line-height="118%" fo:margin-right="-0.0395in"/>
      <style:text-properties style:font-name="Courier" style:font-name-asian="Times New Roman" style:font-name-complex="Calibri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911" style:parent-style-name="Normal" style:family="paragraph">
      <style:paragraph-properties fo:widows="0" fo:orphans="0"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912" style:parent-style-name="Normal" style:family="paragraph">
      <style:paragraph-properties fo:margin-bottom="0in" fo:line-height="118%" fo:margin-right="-0.0388in"/>
      <style:text-properties style:font-name="Courier" style:font-name-asian="Times New Roman" style:font-name-complex="Calibri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913" style:parent-style-name="Normal" style:family="paragraph">
      <style:paragraph-properties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914" style:parent-style-name="Normal" style:family="paragraph">
      <style:paragraph-properties fo:margin-bottom="0in" fo:line-height="118%" fo:margin-right="-0.0388in"/>
      <style:text-properties style:font-name="Courier New" style:font-name-asian="Times New Roman" style:font-name-complex="Courier New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915" style:parent-style-name="Normal" style:family="paragraph">
      <style:paragraph-properties fo:margin-bottom="0in" fo:line-height="118%" fo:margin-right="-0.0388in"/>
      <style:text-properties style:font-name="Courier" style:font-name-asian="Times New Roman" style:font-name-complex="Calibri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916" style:parent-style-name="Normal" style:family="paragraph">
      <style:paragraph-properties fo:margin-bottom="0in" fo:line-height="118%" fo:margin-right="-0.0388in"/>
      <style:text-properties style:font-name="Courier" style:font-name-asian="Times New Roman" style:font-name-complex="Calibri" fo:font-weight="bold" style:font-weight-asian="bold" style:font-weight-complex="bold" fo:color="#000000" style:letter-kerning="true" fo:font-size="7pt" style:font-size-asian="7pt" style:font-size-complex="4pt" fo:language="en" fo:country="US" style:language-asian="en" style:country-asian="GB"/>
    </style:style>
    <style:style style:name="P917" style:parent-style-name="Normal" style:family="paragraph">
      <style:paragraph-properties fo:widows="0" fo:orphans="0" fo:margin-bottom="0.0833in" fo:line-height="118%"/>
      <style:text-properties style:font-name="Calibri" style:font-name-asian="Times New Roman" style:font-name-complex="Calibri" fo:color="#000000" style:letter-kerning="true" fo:font-size="14pt" style:font-size-asian="14pt" style:font-size-complex="10pt" style:language-asian="en" style:country-asian="GB"/>
    </style:style>
    <style:style style:name="P918" style:parent-style-name="Normal" style:family="paragraph">
      <style:text-properties fo:font-size="16pt" style:font-size-asian="16pt"/>
    </style:style>
  </office:automatic-styles>
  <office:body>
    <office:text text:use-soft-page-breaks="true">
      <text:p text:style-name="P1"><text:span text:style-name="T2">eForth Overview <text:s/></text:span><text:span text:style-name="T3">by <text:s/></text:span><text:a xlink:href="http://www.offete.com/files/eforth86.ZIP" office:target-frame-name="_top" xlink:show="replace"><text:span text:style-name="T4">C. H. Ting</text:span></text:a></text:p>
      <text:p text:style-name="P5">Here just code. The complete file can be found at www.exemark.com under Forth</text:p>
      <text:p text:style-name="P6"> </text:p>
      <text:p text:style-name="P7">\ The following registers are required<text:s/><text:line-break/>\ for a virtual Forth computer:</text:p>
      <text:p text:style-name="P8">\ <text:s/>Forth Register <text:s text:c="2"/>8086 Register <text:s text:c="2"/>Function<text:tab/></text:p>
      <text:p text:style-name="P9">\ <text:s/>IP <text:s text:c="14"/>SI <text:s text:c="13"/>Interpreter Pointer</text:p>
      <text:p text:style-name="P10">\ <text:s/>SP <text:s text:c="14"/>SP <text:s text:c="13"/>Data Stack Pointer</text:p>
      <text:p text:style-name="P11">\ <text:s/>RP <text:s text:c="14"/>RP <text:s text:c="13"/>Return Stack Pointer</text:p>
      <text:p text:style-name="P12">\ <text:s/>WP <text:s text:c="14"/>AX <text:s text:c="13"/>Word or Work Pointer</text:p>
      <text:p text:style-name="P13">\ <text:s/>UP <text:s text:c="13"/>(in memory ) <text:s text:c="4"/>User Area Pointer</text:p>
      <text:p text:style-name="P14"> </text:p>
      <text:p text:style-name="P15">Variable IP <text:s text:c="2"/>\ Interpreter <text:s/>Pointer</text:p>
      <text:p text:style-name="P16">Variable SP <text:s text:c="2"/>\ Data Stack <text:s text:c="2"/>Pointer</text:p>
      <text:p text:style-name="P17">Variable RP <text:s text:c="2"/>\ Return Stack Pointer</text:p>
      <text:p text:style-name="P18">Variable WP <text:s text:c="2"/>\ Word or Work Pointer</text:p>
      <text:p text:style-name="P19">Variable UP <text:s text:c="2"/>\ User Area <text:s text:c="3"/>Pointer</text:p>
      <text:p text:style-name="P20"> </text:p>
      <text:p text:style-name="P21">\ $NEXT <text:s text:c="3"/>MACRO <text:s text:c="25"/>\ -----------------------------------1</text:p>
      <text:p text:style-name="P22">\ <text:s text:c="9"/>LODSW <text:s text:c="13"/>\ load next word into WP (AX)</text:p>
      <text:p text:style-name="P23">\ <text:s text:c="9"/>JMP <text:s text:c="3"/>AX <text:s text:c="9"/>\ jump directly to the word thru WP</text:p>
      <text:p text:style-name="P24">\ <text:s text:c="9"/>ENDM <text:s text:c="14"/>\ IP (SI) now points to the next word</text:p>
      <text:p text:style-name="P25">\ doLIST <text:s text:c="2"/>( a -- ) <text:s text:c="10"/>\ Run address list in a colon word. <text:s text:c="11"/>\ 2</text:p>
      <text:p text:style-name="P26">\ <text:s text:c="9"/>XCHG <text:s text:c="2"/>BP,SP <text:s text:c="6"/>\ exchange pointers</text:p>
      <text:p text:style-name="P27">\ <text:s text:c="9"/>PUSH <text:s text:c="2"/>SI <text:s text:c="9"/>\ push return stack</text:p>
      <text:p text:style-name="P28">\ <text:s text:c="9"/>XCHG <text:s text:c="2"/>BP,SP <text:s text:c="6"/>\ restore the pointers</text:p>
      <text:p text:style-name="P29">\ <text:s text:c="9"/>POP <text:s text:c="3"/>SI <text:s text:c="9"/>\ new list address</text:p>
      <text:p text:style-name="P30">\ <text:s text:c="9"/>$NEXT</text:p>
      <text:p text:style-name="P31">\ CODE EXIT<text:tab/><text:s text:c="18"/>\ Terminate a colon definition. <text:s text:c="15"/>\ 3</text:p>
      <text:p text:style-name="P32">\ <text:s text:c="9"/>XCHG <text:s text:c="2"/>BP,SP <text:s text:c="6"/>\ exchange pointers</text:p>
      <text:p text:style-name="P33">\ <text:s text:c="9"/>POP <text:s text:c="3"/>SI <text:s text:c="9"/>\ pop return stack</text:p>
      <text:p text:style-name="P34">\ <text:s text:c="9"/>XCHG <text:s text:c="2"/>BP,SP <text:s text:c="6"/>\ restore the pointers</text:p>
      <text:p text:style-name="P35">\ <text:s text:c="9"/>$NEXT</text:p>
      <text:p text:style-name="P36"> </text:p>
      <text:p text:style-name="P37">\ 1.2 <text:s/>Memory Map - Memory used<text:s/></text:p>
      <text:p text:style-name="P38">\ <text:s text:c="5"/>in eForth is separated into the following areas:</text:p>
      <text:p text:style-name="P39"> </text:p>
      <text:p text:style-name="P40">\ Cold boot <text:s text:c="6"/>100H-17FH <text:s text:c="6"/>Cold start and variable initial values</text:p>
      <text:p text:style-name="P41">\ Code dictionary 180H-1344H <text:s text:c="5"/>Code dictionary growing upward</text:p>
      <text:p text:style-name="P42">\ Free space <text:s text:c="5"/>1346H-33E4H <text:s text:c="4"/>Shared by code/name dictionaries</text:p>
      <text:p text:style-name="P43">\ Name/word <text:s text:c="6"/>33E6H-3BFFH <text:s text:c="4"/>Name dictionary growing downward</text:p>
      <text:p text:style-name="P44">\ Data stack <text:s text:c="5"/>3C00H-3E7FH <text:s text:c="4"/>Growing downward</text:p>
      <text:p text:style-name="P45">\ TIB <text:s text:c="12"/>3E80H- <text:s text:c="9"/>Growing upward</text:p>
      <text:p text:style-name="P46">\ Return stack <text:s text:c="3"/>-3F7FH <text:s text:c="4"/><text:tab/><text:s text:c="4"/>Growing downward</text:p>
      <text:p text:style-name="P47">\ User variables <text:s/>3F80H-3FFFH</text:p>
      <text:p text:style-name="P48"> </text:p>
      <text:p text:style-name="P49">\ ;; Memory allocation</text:p>
      <text:p text:style-name="P50">\ ;; 0//code&gt;--//--&lt;name//up&gt;--&lt;sp//tib&gt;--rp//em</text:p>
      <text:p text:style-name="P51">\ EM <text:s text:c="4"/>EQU <text:s/>04000H <text:s text:c="8"/>;top of memory</text:p>
      <text:p text:style-name="P52">\ COLDD <text:s/>EQU <text:s/>00100H <text:s text:c="8"/>;cold start vector</text:p>
      <text:p text:style-name="P53">\ US <text:s text:c="4"/>EQU <text:s/>64*CELLL <text:s text:c="6"/>;user area size in cells</text:p>
      <text:p text:style-name="P54">\ RTS <text:s text:c="3"/>EQU <text:s/>64*CELLL <text:s text:c="6"/>;return stack/TIB size</text:p>
      <text:p text:style-name="P55">\ RPP <text:s text:c="3"/>EQU <text:s/>EM-8*CELLL <text:s text:c="4"/>;start of return stack (RP0)</text:p>
      <text:p text:style-name="P56">\ TIBB <text:s text:c="2"/>EQU <text:s/>RPP-RTS <text:s text:c="7"/>;terminal input buffer (TIB)</text:p>
      <text:p text:style-name="P57">\ SPP <text:s text:c="3"/>EQU <text:s/>TIBB-8*CELLL <text:s text:c="2"/>;start of data stack (SP0)</text:p>
      <text:p text:style-name="P58">\ UPP <text:s text:c="3"/>EQU <text:s/>EM-256*CELLL <text:s text:c="2"/>;start of user area (UP0)</text:p>
      <text:p text:style-name="P59">\ NAMEE <text:s/>EQU <text:s/>UPP-8*CELLL <text:s text:c="3"/>;name dictionary</text:p>
      <text:p text:style-name="P60">\ CODEE <text:s/>EQU <text:s/>COLDD+US <text:s text:c="6"/>;code dictionary</text:p>
      <text:p text:style-name="P61"> </text:p>
      <text:p text:style-name="P62">\ 2.0 <text:s/>eForth Kernel</text:p>
      <text:p text:style-name="P63">\ System interface: <text:s text:c="3"/>BYE, <text:s text:c="2"/>?rx, <text:s text:c="3"/>tx!, <text:s text:c="3"/>!io</text:p>
      <text:p text:style-name="P64">\ Inner interpreters: <text:s/>doLIT, doLIST, next, <text:s text:c="2"/>?branch, <text:s/>branch, EXECUTE, <text:s/>EXIT</text:p>
      <text:p text:style-name="P65">\ Memory access: <text:s text:c="6"/>! , <text:s text:c="3"/>@, <text:s text:c="5"/>C!, <text:s text:c="4"/>C@</text:p>
      <text:p text:style-name="P66">\ Return stack: <text:s text:c="7"/>RP@, <text:s text:c="2"/>RP!, <text:s text:c="3"/>R&gt;, <text:s text:c="4"/>R@, <text:s text:c="6"/>R&gt;</text:p>
      <text:p text:style-name="P67">\ Data stack: <text:s text:c="9"/>SP@, <text:s text:c="2"/>SP!, <text:s text:c="3"/>DROP, <text:s text:c="2"/>DUP, <text:s text:c="5"/>SWAP, <text:s text:c="2"/>OVER</text:p>
      <text:p text:style-name="P68">\ Logic: <text:s text:c="14"/>0&lt;, <text:s text:c="3"/>AND, <text:s text:c="3"/>OR, <text:s text:c="4"/>XOR</text:p>
      <text:p text:style-name="P69">\ Arithmetic: <text:s text:c="9"/>UM+</text:p>
      <text:p text:style-name="P70"> </text:p>
      <text:p text:style-name="P71">\ 2.1 <text:s/>System Interface<text:s/></text:p>
      <text:p text:style-name="P72">\ <text:s text:c="2"/>CODE BYE( -- , exit Forth ) <text:s text:c="13"/>\ ------------------------------- 4</text:p>
      <text:p text:style-name="P73">\ <text:s text:c="12"/>INT <text:s text:c="2"/>020H <text:s text:c="11"/>\ return to DOS<text:s/></text:p>
      <text:p text:style-name="P74">\<text:s/></text:p>
      <text:p text:style-name="P75">\ CODE <text:s/>?RX <text:s/>( -- c T | F ) <text:s text:c="8"/>\ Return input character and true, <text:s text:c="4"/>\ --5</text:p>
      <text:p text:style-name="P76">\ <text:s text:c="34"/>\ or a false if no input.<text:s/></text:p>
      <text:p text:style-name="P77">\ <text:s text:c="12"/>$CODE <text:s text:c="2"/>3,'?RX',QRX</text:p>
      <text:p text:style-name="P78">\ <text:s text:c="12"/>XOR <text:s text:c="4"/>BX,BX <text:s text:c="8"/>\ BX=0 setup for false flag</text:p>
      <text:p text:style-name="P79">\ <text:s text:c="12"/>MOV <text:s text:c="4"/>DL,0FFH <text:s text:c="6"/>\ input command</text:p>
      <text:p text:style-name="P80">\ <text:s text:c="12"/>MOV <text:s text:c="4"/>AH,6 <text:s text:c="9"/>\ MS-DOS Direct Console I/O</text:p>
      <text:p text:style-name="P81">\ <text:s text:c="12"/>INT <text:s text:c="4"/>021H</text:p>
      <text:p text:style-name="P82">\ <text:s text:c="12"/>JZ <text:s text:c="5"/>QRX3 <text:s text:c="9"/>\ ?key ready</text:p>
      <text:p text:style-name="P83">\ <text:s text:c="12"/>OR <text:s text:c="5"/>AL,AL <text:s text:c="8"/>\ AL=0 if extended char</text:p>
      <text:p text:style-name="P84">\ <text:s text:c="12"/>JNZ <text:s text:c="4"/>QRX1 <text:s text:c="9"/>\ ?extended character code</text:p>
      <text:p text:style-name="P85">\ <text:s text:c="12"/>INT <text:s text:c="4"/>021H</text:p>
      <text:p text:style-name="P86">\ <text:s text:c="12"/>MOV <text:s text:c="4"/>BH,AL <text:s text:c="8"/>\ extended code in msb</text:p>
      <text:p text:style-name="P87">\ <text:s text:c="12"/>JMP <text:s text:c="4"/>QRX2</text:p>
      <text:p text:style-name="P88">\ QRX1: <text:s text:c="6"/>MOV <text:s text:c="4"/>BL,AL</text:p>
      <text:p text:style-name="P89">\ QRX2: <text:s text:c="6"/>PUSH <text:s text:c="3"/>BX <text:s text:c="11"/>\ save character</text:p>
      <text:p text:style-name="P90">\ <text:s text:c="12"/>MOV <text:s text:c="4"/>BX,-1 <text:s text:c="8"/>\ true flag</text:p>
      <text:p text:style-name="P91">\ QRX3: <text:s text:c="6"/>PUSH <text:s text:c="3"/>BX</text:p>
      <text:soft-page-break/>
      <text:p text:style-name="P92">\ <text:s text:c="12"/>$NEXT</text:p>
      <text:p text:style-name="P93"> </text:p>
      <text:p text:style-name="P94">\ CODE <text:s/>TX! <text:s text:c="2"/>( c -- ) <text:s text:c="13"/>\ Send character c to output device. \ --- 6</text:p>
      <text:p text:style-name="P95">\ <text:s text:c="12"/>POP <text:s text:c="4"/>DX <text:s text:c="11"/>\ char in DL</text:p>
      <text:p text:style-name="P96">\ <text:s text:c="12"/>CMP <text:s text:c="4"/>DL,0FFH <text:s text:c="6"/>\ 0FFH is interpreted as input</text:p>
      <text:p text:style-name="P97">\ <text:s text:c="12"/>JNZ <text:s text:c="4"/>TX1 <text:s text:c="10"/>\ do NOT allow input</text:p>
      <text:p text:style-name="P98">\ <text:s text:c="12"/>MOV <text:s text:c="4"/>DL,32 <text:s text:c="8"/>\ change to blank</text:p>
      <text:p text:style-name="P99">\ TX1: <text:s text:c="7"/>MOV <text:s text:c="4"/>AH,6 <text:s text:c="9"/>\ MS-DOS Direct Console I/O</text:p>
      <text:p text:style-name="P100">\ <text:s text:c="12"/>INT <text:s text:c="4"/>021H <text:s text:c="9"/>\ display character</text:p>
      <text:p text:style-name="P101">\ <text:s text:c="12"/>$NEXT</text:p>
      <text:p text:style-name="P102"><text:s/></text:p>
      <text:p text:style-name="P103">\ CODE <text:s/>!IO <text:s text:c="2"/>( -- ) <text:s text:c="15"/>\ Initialize the serial I/O devices. <text:s/>\ <text:s/>--7</text:p>
      <text:p text:style-name="P104">\<text:s/><text:tab/>$NEXT</text:p>
      <text:p text:style-name="P105"> </text:p>
      <text:p text:style-name="P106">\ 2.2 <text:s/>Inner Interpreter<text:s/></text:p>
      <text:p text:style-name="P107">\ $NEXT <text:s text:c="2"/>MACRO <text:s text:c="21"/>\ <text:s/>-------------------------------------- 8</text:p>
      <text:p text:style-name="P108">\ <text:s text:c="8"/>LODSW <text:s text:c="21"/>\ load next word into WP (AX)</text:p>
      <text:p text:style-name="P109">\ <text:s text:c="8"/>JMP <text:s text:c="4"/>AX <text:s text:c="16"/>\ jump directly to the word thru WP</text:p>
      <text:p text:style-name="P110">\ <text:s text:c="8"/>ENDM <text:s text:c="22"/>\ IP (SI) now points to the next word</text:p>
      <text:p text:style-name="P111">\</text:p>
      <text:p text:style-name="P112">\ doLIST <text:s/>( a -- ) <text:s text:c="18"/>\ Run address list in a colon word. <text:s text:c="4"/>\ 9</text:p>
      <text:p text:style-name="P113">\ <text:s text:c="8"/>XCHG <text:s text:c="3"/>BP,SP <text:s text:c="13"/>\ exchange pointers</text:p>
      <text:p text:style-name="P114">\ <text:s text:c="8"/>PUSH <text:s text:c="3"/>SI <text:s text:c="16"/>\ push return stack</text:p>
      <text:p text:style-name="P115">\ <text:s text:c="8"/>XCHG <text:s text:c="3"/>BP,SP <text:s text:c="13"/>\ restore the pointers</text:p>
      <text:p text:style-name="P116">\ <text:s text:c="8"/>POP <text:s text:c="4"/>SI <text:s text:c="16"/>\ new list address</text:p>
      <text:p text:style-name="P117">\ <text:s text:c="8"/>$NEXT</text:p>
      <text:p text:style-name="P118">\<text:s/></text:p>
      <text:p text:style-name="P119">\ CODE <text:s/>EXIT <text:s text:c="24"/>\ Terminate a colon definition. <text:s text:c="4"/>\ -- 10</text:p>
      <text:p text:style-name="P120">\ <text:s text:c="8"/>XCHG <text:s text:c="3"/>BP,SP <text:s text:c="13"/>\ exchange pointers</text:p>
      <text:p text:style-name="P121">\ <text:s text:c="8"/>POP <text:s text:c="4"/>SI <text:s text:c="16"/>\ pop return stack</text:p>
      <text:p text:style-name="P122">\ <text:s text:c="8"/>XCHG <text:s text:c="3"/>BP,SP <text:s text:c="13"/>\ restore the pointers</text:p>
      <text:p text:style-name="P123">\ <text:s text:c="8"/>$NEXT</text:p>
      <text:p text:style-name="P124">\<text:s/></text:p>
      <text:p text:style-name="P125">\ CODE <text:s/>EXECUTE <text:s text:c="2"/>( ca -- ) <text:s text:c="9"/>\ Execute the word at ca. <text:s text:c="10"/>\ -- 11</text:p>
      <text:p text:style-name="P126">\ <text:s text:c="8"/>POP <text:s text:c="4"/>BX</text:p>
      <text:p text:style-name="P127">\ <text:s text:c="8"/>JMP <text:s text:c="4"/>BX <text:s text:c="16"/>\ jump to the code address</text:p>
      <text:p text:style-name="P128">\<text:s/></text:p>
      <text:p text:style-name="P129">\ CODE <text:s/>doLIT <text:s/>( -- w ) <text:s text:c="13"/>\ Push inline literal on data stack. <text:s text:c="2"/>\ 12</text:p>
      <text:p text:style-name="P130">\ <text:s text:c="8"/>LODSW <text:s text:c="21"/>\ get the literal compiled in-line</text:p>
      <text:p text:style-name="P131">\ <text:s text:c="8"/>PUSH <text:s text:c="3"/>AX <text:s text:c="16"/>\ push literal on the stack</text:p>
      <text:p text:style-name="P132">\ <text:s text:c="8"/>$NEXT <text:s text:c="21"/>\ execute next word after literal</text:p>
      <text:p text:style-name="P133"> </text:p>
      <text:p text:style-name="P134">\ 2.3 <text:s/>Loops and Branches</text:p>
      <text:p text:style-name="P135">\ CODE <text:s/>next ( -- ) <text:s text:c="17"/>\ Decrement index and exit loop <text:s text:c="5"/>\ - 13</text:p>
      <text:p text:style-name="P136">\ <text:s text:c="35"/>\ if index is less than 0.</text:p>
      <text:p text:style-name="P137">\ <text:s text:c="8"/>SUB <text:s text:c="4"/>WORD PTR [BP],1 <text:s text:c="3"/>\ decrement the index</text:p>
      <text:p text:style-name="P138">\ <text:s text:c="8"/>JC <text:s text:c="5"/>NEXT1 <text:s text:c="13"/>\ ?decrement below 0</text:p>
      <text:p text:style-name="P139">\ <text:s text:c="8"/>MOV <text:s text:c="4"/>SI,0[SI] <text:s text:c="10"/>\ no, continue loop</text:p>
      <text:p text:style-name="P140">\ <text:s text:c="8"/>$NEXT</text:p>
      <text:p text:style-name="P141">\ NEXT1: <text:s/>ADD <text:s text:c="4"/>BP,2 <text:s text:c="14"/>\ yes, pop the index</text:p>
      <text:p text:style-name="P142">\ <text:s text:c="8"/>ADD <text:s text:c="4"/>SI,2 <text:s text:c="14"/>\ exit loop</text:p>
      <text:p text:style-name="P143">\ <text:s text:c="8"/>$NEXT</text:p>
      <text:p text:style-name="P144">\<text:s/></text:p>
      <text:p text:style-name="P145">\ CODE <text:s/>?branch <text:s/>( f -- ) <text:s text:c="11"/>\ Branch if flag is zero. <text:s text:c="11"/>\---14</text:p>
      <text:p text:style-name="P146">\ <text:s text:c="8"/>POP <text:s text:c="4"/>BX <text:s text:c="16"/>\ pop flag</text:p>
      <text:p text:style-name="P147">\ <text:s text:c="8"/>OR <text:s text:c="5"/>BX,BX <text:s text:c="13"/>\ ?flag=0</text:p>
      <text:p text:style-name="P148">\ <text:s text:c="8"/>JZ <text:s text:c="5"/>BRAN1 <text:s text:c="13"/>\ yes, so branch</text:p>
      <text:p text:style-name="P149">\ <text:s text:c="8"/>ADD <text:s text:c="4"/>SI,2 <text:s text:c="14"/>\ point IP to next cell</text:p>
      <text:p text:style-name="P150">\ <text:s text:c="8"/>$NEXT</text:p>
      <text:p text:style-name="P151">\ BRAN1: <text:s/>MOV <text:s text:c="4"/>SI,0[SI] <text:s text:c="10"/>\ IP:=(IP), jump to new address</text:p>
      <text:p text:style-name="P152">\ <text:s text:c="8"/>$NEXT</text:p>
      <text:p text:style-name="P153">\<text:s/></text:p>
      <text:p text:style-name="P154">\ CODE <text:s/>branch <text:s/>( -- ) <text:s text:c="14"/>\ Branch to an inline address. <text:s text:c="6"/>\ --15</text:p>
      <text:p text:style-name="P155">\ <text:s text:c="8"/>MOV <text:s text:c="4"/>SI,0[SI] <text:s text:c="10"/>\ jump to new address unconditionally</text:p>
      <text:p text:style-name="P156">\ <text:s text:c="8"/>$NEXT</text:p>
      <text:p text:style-name="P157"> </text:p>
      <text:p text:style-name="P158">\ 2.4 <text:s/>Memory Access</text:p>
      <text:p text:style-name="P159">\ CODE <text:s/>! <text:s text:c="6"/>( w a -- ) <text:s text:c="3"/>\ Pop the data stack to memory. <text:s text:c="11"/>\ <text:s/>--16</text:p>
      <text:p text:style-name="P160">\ <text:s text:c="8"/>POP <text:s text:c="4"/>BX <text:s text:c="11"/>\ get address from tos</text:p>
      <text:p text:style-name="P161">\ <text:s text:c="8"/>POP <text:s text:c="4"/>0[BX] <text:s text:c="8"/>\ store data to that adddress</text:p>
      <text:p text:style-name="P162">\ <text:s text:c="8"/>$NEXT</text:p>
      <text:p text:style-name="P163"><text:s/></text:p>
      <text:p text:style-name="P164">\ CODE <text:s/>@ <text:s text:c="9"/>( a -- w ) \ Push memory location to data stack. <text:s text:c="8"/>\ 17</text:p>
      <text:p text:style-name="P165">\ <text:s text:c="9"/>POP <text:s text:c="3"/>BX <text:s text:c="11"/>\ get address</text:p>
      <text:p text:style-name="P166">\ <text:s text:c="9"/>PUSH <text:s text:c="2"/>0[BX] <text:s text:c="8"/>\ fetch data</text:p>
      <text:p text:style-name="P167">\ <text:s text:c="9"/>$NEXT</text:p>
      <text:p text:style-name="P168"><text:s/></text:p>
      <text:p text:style-name="P169">\ CODE <text:s/>C! <text:s text:c="2"/>( c b -- ) <text:s text:c="2"/>\ Pop data stack to byte memory. <text:s text:c="15"/>\ --18</text:p>
      <text:p text:style-name="P170">\ <text:s text:c="9"/>POP <text:s text:c="3"/>BX <text:s text:c="7"/>\ get address</text:p>
      <text:p text:style-name="P171">\ <text:s text:c="9"/>POP <text:s text:c="3"/>AX <text:s text:c="7"/>\ get data in a cell</text:p>
      <text:p text:style-name="P172">\ <text:s text:c="9"/>MOV <text:s text:c="3"/>0[BX],AL <text:s/>\ store one byte</text:p>
      <text:p text:style-name="P173">\ <text:s text:c="9"/>$NEXT</text:p>
      <text:p text:style-name="P174"><text:s/></text:p>
      <text:p text:style-name="P175">\ CODE <text:s/>C@ <text:s/>( b -- c ) <text:s text:c="3"/>\ Push byte memory content on data stack. <text:s text:c="7"/>\ <text:s/>19</text:p>
      <text:p text:style-name="P176">\ <text:s text:c="9"/>POP <text:s text:c="3"/>BX <text:s text:c="7"/>\ get address</text:p>
      <text:p text:style-name="P177">\ <text:s text:c="9"/>XOR <text:s text:c="3"/>AX,AX <text:s text:c="4"/>\ AX=0 zero the hi byte</text:p>
      <text:p text:style-name="P178">\ <text:s text:c="9"/>MOV <text:s text:c="3"/>AL,0[BX]<text:tab/>\ get low byte</text:p>
      <text:p text:style-name="P179">\ <text:s text:c="9"/>PUSH <text:s text:c="2"/>AX<text:tab/><text:tab/>\ push on stack</text:p>
      <text:p text:style-name="P180">\ <text:s text:c="9"/>$NEXT</text:p>
      <text:p text:style-name="P181"> </text:p>
      <text:p text:style-name="P182">\ 2.5 <text:s/>Return Stack<text:s/></text:p>
      <text:p text:style-name="P183">\ CODE <text:s text:c="2"/>RP@ <text:s text:c="5"/>( -- a ) <text:s/>\ Push current RP to data stack. <text:s text:c="11"/>\ -- <text:s/>20</text:p>
      <text:p text:style-name="P184">\ <text:s text:c="9"/>PUSH <text:s text:c="2"/>BP <text:s text:c="7"/>\ copy address to return stack</text:p>
      <text:soft-page-break/>
      <text:p text:style-name="P185">\ <text:s text:c="9"/>$NEXT <text:s text:c="11"/>\ pointer register BP</text:p>
      <text:p text:style-name="P186"> </text:p>
      <text:p text:style-name="P187">\ CODE <text:s text:c="2"/>RP! <text:s text:c="5"/>( a -- ) \ Set the return stack pointer. <text:s text:c="11"/>\ <text:s/>---- 21</text:p>
      <text:p text:style-name="P188">\ <text:s text:c="9"/>POP <text:s text:c="3"/>BP <text:s text:c="8"/>\ copy (BP) to tos</text:p>
      <text:p text:style-name="P189">\ <text:s text:c="9"/>$NEXT</text:p>
      <text:p text:style-name="P190"> </text:p>
      <text:p text:style-name="P191">\ CODE <text:s/>R&gt; <text:s text:c="4"/>( -- w ) <text:s text:c="3"/>\ Pop return stack to data stack. <text:s text:c="11"/>\ <text:s/>-- 22</text:p>
      <text:p text:style-name="P192">\ <text:s text:c="7"/>PUSH <text:s/>0[BP]<text:tab/><text:tab/>\ copy w to data stack</text:p>
      <text:p text:style-name="P193">\ <text:s text:c="7"/>ADD <text:s text:c="2"/>BP,2<text:tab/><text:tab/>\ adjust RP for popping</text:p>
      <text:p text:style-name="P194">\ <text:s text:c="7"/>$NEXT</text:p>
      <text:p text:style-name="P195"><text:span text:style-name="T196"><text:s/></text:span></text:p>
      <text:p text:style-name="P197">\ CODE <text:s/>R@ <text:s text:c="4"/>( -- w ) <text:s text:c="4"/>\ Copy top of return stack to data stack. <text:s text:c="6"/>\ 23</text:p>
      <text:p text:style-name="P198">\ <text:s text:c="7"/>PUSH <text:s/>0[BP]<text:tab/><text:tab/>\ copy w to data stack</text:p>
      <text:p text:style-name="P199">\ <text:s text:c="7"/>$NEXT</text:p>
      <text:p text:style-name="P200"> </text:p>
      <text:p text:style-name="P201">\ CODE <text:s/>&gt;R <text:s text:c="4"/>( w -- ) <text:s text:c="4"/>\ Push data stack to return stack. <text:s text:c="9"/>\ <text:s/>-- 24</text:p>
      <text:p text:style-name="P202">\ <text:s text:c="7"/>SUB <text:s text:c="2"/>BP,2 <text:s text:c="8"/>\ adjust RP for pushing</text:p>
      <text:p text:style-name="P203">\ <text:s text:c="7"/>POP <text:s text:c="2"/>0[BP] <text:s text:c="7"/>\ push w to return stack</text:p>
      <text:p text:style-name="P204">\ <text:s text:c="7"/>$NEXT</text:p>
      <text:p text:style-name="P205"> </text:p>
      <text:p text:style-name="P206">\ 2.6 <text:s/>Data Stack<text:s/></text:p>
      <text:p text:style-name="P207">\ CODE <text:s text:c="2"/>DROP <text:s/>( w -- ) \ Discard top stack item. <text:s text:c="13"/>\ <text:s/>--—-------- 25</text:p>
      <text:p text:style-name="P208">\ <text:s text:c="7"/>ADD <text:s text:c="2"/>SP,2<text:tab/><text:s/><text:tab/>\ adjust SP to pop</text:p>
      <text:p text:style-name="P209">\ <text:s text:c="7"/>$NEXT</text:p>
      <text:p text:style-name="P210"> </text:p>
      <text:p text:style-name="P211">\ CODE <text:s/>DUP <text:s text:c="3"/>( w -- w w ) <text:s/>\ Duplicate the top stack item. <text:s text:c="15"/>\ 26</text:p>
      <text:p text:style-name="P212">\ <text:s text:c="7"/>MOV <text:s text:c="2"/>BX,SP <text:s text:c="8"/>\ use BX to index the stack</text:p>
      <text:p text:style-name="P213">\ <text:s text:c="7"/>PUSH <text:s/>0[BX]</text:p>
      <text:p text:style-name="P214">\ <text:s text:c="7"/>$NEXT</text:p>
      <text:p text:style-name="P215"> </text:p>
      <text:p text:style-name="P216">\ CODE <text:s/>SWAP <text:s/>( w1 w2 -- w2 w1 ) \ Exchange top two stack items. <text:s text:c="10"/>\ <text:s/>27</text:p>
      <text:p text:style-name="P217">\ <text:s text:c="6"/>POP<text:tab/>BX<text:tab/><text:tab/>\ get w2</text:p>
      <text:p text:style-name="P218">\ <text:s text:c="6"/>POP<text:tab/>AX<text:tab/><text:tab/>\ get w1</text:p>
      <text:p text:style-name="P219">\ <text:s text:c="6"/>PUSH<text:tab/>BX<text:tab/><text:tab/>\ push w2</text:p>
      <text:p text:style-name="P220">\ <text:s text:c="6"/>PUSH<text:tab/>AX<text:tab/><text:tab/>\ push w1</text:p>
      <text:p text:style-name="P221">\ <text:s text:c="6"/>$NEXT</text:p>
      <text:p text:style-name="P222"> </text:p>
      <text:p text:style-name="P223">\ CODE <text:s/>OVER <text:s text:c="2"/>( w1 w2 -- w1 w2 w1 ) \ Copy second stack item to top <text:s text:c="6"/>\ <text:s/>28</text:p>
      <text:p text:style-name="P224">\ <text:s text:c="6"/>MOV<text:tab/><text:s text:c="3"/>BX,SP<text:s/><text:tab/><text:tab/><text:s text:c="5"/>\ use BX to index the stack</text:p>
      <text:p text:style-name="P225">\ <text:s text:c="6"/>PUSH <text:s text:c="2"/>2[BX]<text:tab/><text:tab/><text:s text:c="5"/>\ get w1 and push on stack</text:p>
      <text:p text:style-name="P226">\ <text:s text:c="6"/>$NEXT</text:p>
      <text:p text:style-name="P227"> </text:p>
      <text:p text:style-name="P228">\ CODE <text:s/>SP@ <text:s text:c="3"/>( -- a ) <text:s text:c="5"/>\ Push the current data stack pointer. <text:s text:c="7"/>\ <text:s/>29</text:p>
      <text:p text:style-name="P229">\ <text:s text:c="7"/>MOV <text:s text:c="2"/>BX,SP<text:s/><text:tab/><text:tab/>\ use BX to index the stack</text:p>
      <text:p text:style-name="P230">\ <text:s text:c="7"/>PUSH <text:s/>BX<text:tab/><text:tab/>\ push SP back</text:p>
      <text:p text:style-name="P231">\ <text:s text:c="7"/>$NEXT</text:p>
      <text:p text:style-name="P232"> </text:p>
      <text:p text:style-name="P233">\ CODE <text:s/>SP! <text:s text:c="3"/>( a -- ) <text:s text:c="6"/>\ Set the data stack pointer. <text:s text:c="16"/>\ 30</text:p>
      <text:p text:style-name="P234">\ <text:s text:c="7"/>POP<text:tab/>SP<text:tab/><text:tab/>\ safety</text:p>
      <text:p text:style-name="P235">\ <text:s text:c="7"/>$NEXT</text:p>
      <text:p text:style-name="P236"><text:s/> </text:p>
      <text:p text:style-name="P237">\ 2.7 <text:s/>Logical Words</text:p>
      <text:p text:style-name="P238">\ CODE <text:s/>0&lt; <text:s text:c="4"/>( n -- f ) <text:s text:c="4"/>\ Return true if n is negative. <text:s text:c="10"/>\ --- 31</text:p>
      <text:p text:style-name="P239">\ <text:s text:c="7"/>POP <text:s text:c="2"/>AX</text:p>
      <text:p text:style-name="P240">\ <text:s text:c="7"/>CWD<text:tab/><text:s text:c="12"/>\ sign extend AX into DX</text:p>
      <text:p text:style-name="P241">\ <text:s text:c="7"/>PUSH <text:s/>DX<text:tab/><text:tab/>\ push 0 or -1</text:p>
      <text:p text:style-name="P242">\ <text:s text:c="7"/>$NEXT</text:p>
      <text:p text:style-name="P243"> </text:p>
      <text:p text:style-name="P244">\ CODE <text:s/>AND <text:s text:c="3"/>( w w -- w ) <text:s text:c="2"/>\ Bitwise AND. <text:s text:c="25"/>\ <text:s/>---- 32</text:p>
      <text:p text:style-name="P245">\ <text:s text:c="7"/>POP <text:s text:c="2"/>BX</text:p>
      <text:p text:style-name="P246">\ <text:s text:c="7"/>POP <text:s text:c="2"/>AX</text:p>
      <text:p text:style-name="P247">\ <text:s text:c="7"/>AND <text:s text:c="2"/>BX,AX</text:p>
      <text:p text:style-name="P248">\ <text:s text:c="7"/>PUSH <text:s/>BX</text:p>
      <text:p text:style-name="P249">\ <text:s text:c="7"/>$NEXT</text:p>
      <text:p text:style-name="P250"><text:s/></text:p>
      <text:p text:style-name="P251">\ CODE <text:s/>OR<text:tab/><text:s text:c="3"/>( w w -- w ) <text:s text:c="2"/>\ Bitwise inclusive OR. <text:s text:c="21"/>\ <text:s/>33</text:p>
      <text:p text:style-name="P252">\ <text:s text:c="7"/>POP <text:s text:c="2"/>BX</text:p>
      <text:p text:style-name="P253">\ <text:s text:c="7"/>POP <text:s text:c="2"/>AX</text:p>
      <text:p text:style-name="P254">\ <text:s text:c="7"/>OR <text:s text:c="3"/>BX,AX</text:p>
      <text:p text:style-name="P255">\ <text:s text:c="7"/>PUSH <text:s/>BX</text:p>
      <text:p text:style-name="P256">\ <text:s text:c="7"/>$NEXT</text:p>
      <text:p text:style-name="P257"><text:span text:style-name="T258"><text:s text:c="4"/></text:span></text:p>
      <text:p text:style-name="P259">\ CODE <text:s/>XOR <text:s text:c="3"/>( w w -- w ) <text:s/>\ Bitwise exclusive OR. <text:s text:c="22"/>\ <text:s/>34</text:p>
      <text:p text:style-name="P260">\ <text:s text:c="7"/>POP <text:s text:c="2"/>BX</text:p>
      <text:p text:style-name="P261">\ <text:s text:c="7"/>POP <text:s text:c="2"/>AX</text:p>
      <text:p text:style-name="P262">\ <text:s text:c="7"/>XOR <text:s text:c="2"/>BX,AX</text:p>
      <text:p text:style-name="P263">\ <text:s text:c="7"/>PUSH <text:s/>BX</text:p>
      <text:p text:style-name="P264">\ <text:s text:c="7"/>$NEXT</text:p>
      <text:p text:style-name="P265">\ 2.8 <text:s/>Primitive Arithmetic</text:p>
      <text:p text:style-name="P266">\ CODE <text:s text:c="2"/>UM+ <text:s text:c="2"/>( w w -- w cy ) <text:s text:c="3"/>\ <text:s text:c="12"/>----------------------------- 35</text:p>
      <text:p text:style-name="P267">\ <text:s text:c="36"/>\ Add two numbers,<text:s/></text:p>
      <text:p text:style-name="P268">\ <text:s text:c="36"/>\ return the sum and carry flag.</text:p>
      <text:p text:style-name="P269">\ <text:s text:c="7"/>XOR <text:s text:c="2"/>CX,CX<text:s/><text:tab/>\ CX=0 initial carry flag</text:p>
      <text:p text:style-name="P270">\ <text:s text:c="7"/>POP <text:s text:c="2"/>BX</text:p>
      <text:p text:style-name="P271">\ <text:s text:c="7"/>POP <text:s text:c="2"/>AX</text:p>
      <text:p text:style-name="P272">\ <text:s text:c="7"/>ADD <text:s text:c="2"/>AX,BX</text:p>
      <text:p text:style-name="P273">\ <text:s text:c="7"/>RCL <text:s text:c="2"/>CX,1 <text:s text:c="7"/>\ get carry</text:p>
      <text:p text:style-name="P274">\ <text:s text:c="7"/>PUSH <text:s/>AX <text:s text:c="2"/><text:tab/><text:s text:c="8"/>\ push sum</text:p>
      <text:p text:style-name="P275">\ <text:s text:c="7"/>PUSH <text:s/>CX <text:s/><text:tab/><text:tab/>\ push carry</text:p>
      <text:p text:style-name="P276">\ <text:s text:c="7"/>$NEXT</text:p>
      <text:p text:style-name="P277"> </text:p>
      <text:p text:style-name="P278">\ 3.0 <text:s/>High Level Forth Words</text:p>
      <text:soft-page-break/>
      <text:p text:style-name="P279">\ 3.1 <text:s/>Variables <text:s/>and User Variables</text:p>
      <text:p text:style-name="P280">\ : doVAR ( -- a ) R&gt; ; \ starting at 100 rather than continue <text:s text:c="12"/>\ 101</text:p>
      <text:p text:style-name="P281">\<text:s/></text:p>
      <text:p text:style-name="P282">\ VARIABLE UP <text:s/>( -- a, Pointer to the user area.) <text:s text:c="17"/>\ ----- - 102</text:p>
      <text:p text:style-name="P283"> </text:p>
      <text:p text:style-name="P284">\ : doUSER<text:tab/>( -- a, Run time routine for user variables.) <text:s text:c="14"/>\ -- 103</text:p>
      <text:p text:style-name="P285">\<text:s/><text:tab/>R&gt; @<text:s/><text:tab/><text:tab/>\ retrieve user area offset</text:p>
      <text:p text:style-name="P286">\<text:tab/>UP @ + ;<text:s/><text:tab/><text:tab/>\ add to user area base addr</text:p>
      <text:p text:style-name="P287">\<text:s/></text:p>
      <text:p text:style-name="P288">\ : doVOC <text:s/>( -- ) R&gt; CONTEXT ! ; <text:s text:c="20"/>\ --------------------- 104</text:p>
      <text:p text:style-name="P289">\ : FORTH <text:s/>( -- ) doVOC [ 0 , 0 , <text:s text:c="19"/>\ --------------------- 105</text:p>
      <text:p text:style-name="P290">\ : doUSER ( -- a ) R&gt; @ UP @ + ; <text:s text:c="19"/>\ --------------------- 106</text:p>
      <text:p text:style-name="P291">\</text:p>
      <text:p text:style-name="P292">\ SP0 <text:s text:c="5"/>( -- a, pointer to bottom of the data stack.) <text:s text:c="18"/>\ 107</text:p>
      <text:p text:style-name="P293">\ RP0 <text:s text:c="5"/>( -- a, pointer to bottom of the return stack.) <text:s text:c="16"/>\ 108</text:p>
      <text:p text:style-name="P294">\ '?KEY <text:s text:c="3"/>( -- a, execution vector of ?KEY. <text:s/>\ Default to ?rx.) <text:s text:c="10"/>\ 109</text:p>
      <text:p text:style-name="P295">\ 'EMIT <text:s text:c="3"/>( -- a, execution vector of EMIT. <text:s/>\ Default to tx!) <text:s text:c="11"/>\ 110</text:p>
      <text:p text:style-name="P296"> </text:p>
      <text:p text:style-name="P297">\ 'EXPECT <text:s/>( -- a, execution vector of EXPECT. <text:s/>Default to 'accept'.) <text:s text:c="5"/>\ 111</text:p>
      <text:p text:style-name="P298">\<text:s/></text:p>
      <text:p text:style-name="P299">\ 'TAP <text:s text:c="4"/>( -- a, execution vector of TAP. <text:s/>Defulat the kTAP.) <text:s text:c="11"/>\ 112</text:p>
      <text:p text:style-name="P300"> </text:p>
      <text:p text:style-name="P301">\ 'ECHO <text:s text:c="3"/>( -- a, execution vector of ECHO. <text:s/>Default to tx!.) <text:s text:c="12"/>\ 113</text:p>
      <text:p text:style-name="P302"> </text:p>
      <text:p text:style-name="P303">\ 'PROMPT <text:s/>( -- a, execution vector of PROMPT. <text:s/>Default to '.ok'.) <text:s text:c="8"/>\ 115</text:p>
      <text:p text:style-name="P304"> </text:p>
      <text:p text:style-name="P305">\ BASE <text:s text:c="4"/>( -- a,.radix base for numeric I/O. <text:s/>\ Default to 10.) <text:s text:c="9"/>\ 116</text:p>
      <text:p text:style-name="P306"> </text:p>
      <text:p text:style-name="P307">\ tmp <text:s text:c="5"/>( -- a, a temporary storage location used in parse and find.) <text:s text:c="2"/>\ 117</text:p>
      <text:p text:style-name="P308">\ <text:s text:c="73"/></text:p>
      <text:p text:style-name="P309">\ SPAN <text:s text:c="4"/>( -- a, hold character count received by EXPECT.) <text:s text:c="14"/>\ 118</text:p>
      <text:p text:style-name="P310">\ &gt;IN <text:s text:c="5"/>( -- a, hold the character pointer <text:s text:c="29"/>\ 119</text:p>
      <text:p text:style-name="P311">\ <text:s text:c="17"/>while parsing input stream.)</text:p>
      <text:p text:style-name="P312"> </text:p>
      <text:p text:style-name="P313">\ #TIB <text:s text:c="4"/>( -- a, hold the current count and address <text:s text:c="21"/>\ 120</text:p>
      <text:p text:style-name="P314">\ <text:s text:c="17"/>of the terminal input buffer. <text:s text:c="3"/></text:p>
      <text:p text:style-name="P315">\ <text:s text:c="17"/>Terminal Input Buffer used one cell after #TIB.)</text:p>
      <text:p text:style-name="P316"> </text:p>
      <text:p text:style-name="P317">\ CSP <text:s text:c="5"/>( -- a, hold the stack pointer for error checking.) <text:s text:c="12"/>\ 121</text:p>
      <text:p text:style-name="P318">\ 'EVAL <text:s text:c="3"/>( -- a, execution vector of EVAL. Default to EVAL.) <text:s text:c="12"/>\ 122</text:p>
      <text:p text:style-name="P319">\ 'NUMBER <text:s/>( -- a, address of number conversion. <text:s text:c="26"/>\ 123</text:p>
      <text:p text:style-name="P320">\ <text:s text:c="18"/>Default to NUMBER?.)</text:p>
      <text:p text:style-name="P321">\ HLD <text:s text:c="5"/>( -- a, hold a pointer in building a numeric output string.) <text:s text:c="3"/>\ 124</text:p>
      <text:p text:style-name="P322">\ <text:s text:c="18"/></text:p>
      <text:p text:style-name="P323">\ HANDLER <text:s/>( -- a, hold the return stack pointer for error <text:s text:c="16"/>\ 125</text:p>
      <text:p text:style-name="P324">\ <text:s text:c="18"/>handling.)</text:p>
      <text:p text:style-name="P325">\ CONTEXT <text:s/>( -- a, a area to specify vocabulary search order <text:s text:c="14"/>\ 126</text:p>
      <text:p text:style-name="P326">\ <text:s text:c="17"/>Default to FORTH. <text:s text:c="4"/></text:p>
      <text:p text:style-name="P327">\ <text:s text:c="17"/>Vocabulary stack, 8 cells follwing CONTEXT.)</text:p>
      <text:p text:style-name="P328">\ CURRENT <text:s/>( -- a, point to the vocabulary to be extended. <text:s text:c="16"/>\ 127</text:p>
      <text:p text:style-name="P329">\ <text:s text:c="17"/>Default to FORTH.</text:p>
      <text:p text:style-name="P330">\<text:s/><text:tab/><text:s text:c="7"/>Vocabulary link uses one cell after CURRENT.)<text:s/></text:p>
      <text:p text:style-name="P331">\ CP <text:s text:c="6"/>( -- a, point to the top of the code dictionary.) <text:s text:c="14"/>\ 128</text:p>
      <text:p text:style-name="P332">\ NP <text:s text:c="6"/>( -- a, point to the bottom of the name dictionary.) <text:s text:c="11"/>\ 129</text:p>
      <text:p text:style-name="P333">\ LAST <text:s text:c="4"/>( -- a, point to the last name in the name dictionary.)</text:p>
      <text:p text:style-name="P334">\ <text:s text:c="73"/>\ 130</text:p>
      <text:p text:style-name="P335"> </text:p>
      <text:p text:style-name="P336">\ 3.2 <text:s/>Common Functions</text:p>
      <text:p text:style-name="P337">\ <text:s/>?DUP, <text:s/>ROT, <text:s text:c="2"/>2DROP, and <text:s/>2DUP <text:s/>\ <text:s/>are stack operators supplementing<text:line-break/><text:s text:c="35"/>\ <text:s/>the four classic stack operators<text:s/><text:line-break/>\ <text:s/>DUP, <text:s text:c="2"/>SWAP, <text:s/>OVER <text:s text:c="2"/>and <text:s/>DROP.<text:s/></text:p>
      <text:p text:style-name="P338"> </text:p>
      <text:p text:style-name="P339">\ : ?DUP <text:s text:c="3"/>( w -- w w | 0 ) <text:s text:c="8"/>DUP IF DUP THEN ; <text:s text:c="20"/>\ 131</text:p>
      <text:p text:style-name="P340">\ : ROT <text:s text:c="4"/>( w1 w2 w3 -- w2 w3 w1 ) &gt;R SWAP R&gt; SWAP ; <text:s text:c="20"/>\ 132</text:p>
      <text:p text:style-name="P341">\ : 2DROP <text:s text:c="2"/>( w w <text:s/>-- ) <text:s text:c="13"/>DROP DROP ; <text:s text:c="26"/>\ 133</text:p>
      <text:p text:style-name="P342">\ : 2DUP <text:s text:c="3"/>( w1 w2 -- w1 w2 w1 w2 ) OVER OVER ; <text:s text:c="26"/>\ 134</text:p>
      <text:p text:style-name="P343">\ : + <text:s text:c="6"/>( w w -- w ) <text:s text:c="12"/>UM+ DROP ; <text:s text:c="27"/>\ 135</text:p>
      <text:p text:style-name="P344">\ : NOT <text:s text:c="4"/>( w -- w ) <text:s text:c="14"/>-1 XOR ; <text:s text:c="29"/>\ 136</text:p>
      <text:p text:style-name="P345">\ : NEGATE <text:s/>( n -- -n ) <text:s text:c="13"/>NOT 1 + ; <text:s text:c="28"/>\ 137</text:p>
      <text:p text:style-name="P346">\ : DNEGATE ( d -- -d ) <text:s text:c="13"/>NOT &gt;R NOT 1 UM+ R&gt; + ; <text:s text:c="14"/>\ 138</text:p>
      <text:p text:style-name="P347">\ : D+ <text:s text:c="5"/>( d d -- d ) <text:s text:c="12"/>&gt;R SWAP &gt;R UM+ R&gt; R&gt; + + ; <text:s text:c="11"/>\ 139</text:p>
      <text:p text:style-name="P348">\ : - <text:s text:c="6"/>( w w -- w ) <text:s text:c="12"/>NEGATE + ; <text:s text:c="27"/>\ 140</text:p>
      <text:p text:style-name="P349">\ : ABS <text:s text:c="4"/>( n -- +n ) <text:s text:c="13"/>DUP 0&lt; IF NEGATE THEN ; <text:s text:c="14"/>\ 141</text:p>
      <text:p text:style-name="P350"> </text:p>
      <text:p text:style-name="P351">\ 3.3 <text:s/>Comparison</text:p>
      <text:p text:style-name="P352">\ : = <text:s text:c="6"/>( w w -- t ) <text:s text:c="5"/>XOR IF 0 EXIT THEN -1 ; <text:s text:c="21"/>\ 142</text:p>
      <text:p text:style-name="P353">\ : U&lt; <text:s text:c="5"/>( u u -- t ) <text:s text:c="5"/>2DUP XOR 0&lt; IF SWAP DROP 0&lt; EXIT THEN - 0&lt; ; \ 143</text:p>
      <text:p text:style-name="P354">\ : &lt; <text:s text:c="6"/>( n n -- t ) <text:s text:c="5"/>2DUP XOR 0&lt; IF <text:s text:c="5"/>DROP 0&lt; EXIT THEN - 0&lt; ; \ 144</text:p>
      <text:p text:style-name="P355">\ : MAX <text:s text:c="4"/>( n n -- n ) <text:s text:c="5"/>2DUP <text:s text:c="5"/>&lt; IF SWAP THEN DROP ; <text:s text:c="13"/>\ 145</text:p>
      <text:p text:style-name="P356">\ : MIN <text:s text:c="4"/>( n n -- n ) <text:s text:c="5"/>2DUP SWAP &lt; IF SWAP THEN DROP ; <text:s text:c="13"/>\ 146</text:p>
      <text:p text:style-name="P357">\ : WITHIN <text:s/>( u ul uh -- t ) <text:s/>OVER - &gt;R - R&gt; U&lt; ; <text:s text:c="2"/>\ ul &lt;= u &lt; uh <text:s text:c="8"/>\ 147</text:p>
      <text:p text:style-name="P358">\ <text:s text:c="3"/></text:p>
      <text:p text:style-name="P359"> </text:p>
      <text:p text:style-name="P360">\ 3.4 <text:s/>Divide<text:s/></text:p>
      <text:p text:style-name="P361">\ : UM/MOD <text:s/>( ud u -- ur uq ) <text:s text:c="45"/>\ 148</text:p>
      <text:p text:style-name="P362">\ <text:s text:c="2"/>2DUP U&lt;</text:p>
      <text:p text:style-name="P363">\ <text:s text:c="2"/>IF NEGATE <text:s/>15</text:p>
      <text:p text:style-name="P364">\ <text:s text:c="4"/>FOR &gt;R DUP UM+ &gt;R &gt;R DUP UM+ R&gt; + DUP</text:p>
      <text:p text:style-name="P365">\ <text:s text:c="8"/>R&gt; R@ SWAP &gt;R UM+ <text:s/>R&gt; OR</text:p>
      <text:p text:style-name="P366">\ <text:s text:c="6"/>IF &gt;R DROP 1 + R&gt; ELSE DROP THEN R&gt;</text:p>
      <text:p text:style-name="P367">\ <text:s text:c="4"/>NEXT DROP SWAP EXIT</text:p>
      <text:p text:style-name="P368">\ <text:s text:c="2"/>THEN DROP 2DROP <text:s/>-1 DUP ;</text:p>
      <text:soft-page-break/>
      <text:p text:style-name="P369"> </text:p>
      <text:p text:style-name="P370">\ : M/MOD <text:s text:c="2"/>( d n -- r q ) \ floored division <text:s text:c="29"/>\ 149</text:p>
      <text:p text:style-name="P371">\ <text:s/>DUP 0&lt; <text:s/>DUP &gt;R</text:p>
      <text:p text:style-name="P372">\ <text:s/>IF NEGATE &gt;R DNEGATE R&gt;</text:p>
      <text:p text:style-name="P373">\ <text:s/>THEN &gt;R DUP 0&lt; IF R@ + THEN R&gt; UM/MOD R&gt;</text:p>
      <text:p text:style-name="P374">\ <text:s/>IF SWAP NEGATE SWAP THEN ;</text:p>
      <text:p text:style-name="P375"> </text:p>
      <text:p text:style-name="P376">\ : /MOD <text:s text:c="3"/>( n n -- r q ) OVER 0&lt; SWAP M/MOD ; <text:s text:c="27"/>\ 150</text:p>
      <text:p text:style-name="P377">\ : MOD <text:s text:c="4"/>( n n -- r ) /MOD DROP ; <text:s text:c="38"/>\ 151</text:p>
      <text:p text:style-name="P378">\ : / <text:s text:c="6"/>( n n -- q ) /MOD SWAP DROP ; <text:s text:c="33"/>\ 152</text:p>
      <text:p text:style-name="P379"> </text:p>
      <text:p text:style-name="P380">\ 3.5 <text:s/>Multiply<text:s/></text:p>
      <text:p text:style-name="P381">\ : UM* <text:s text:c="4"/>( u u -- ud ) <text:s text:c="49"/>\ 153</text:p>
      <text:p text:style-name="P382">\ <text:s text:c="2"/>0 SWAP <text:s/>( u1 0 u2 ) 15</text:p>
      <text:p text:style-name="P383">\ <text:s text:c="2"/>FOR DUP UM+ &gt;R &gt;R DUP UM+ R&gt; + R&gt;</text:p>
      <text:p text:style-name="P384">\ <text:s text:c="3"/>IF &gt;R OVER UM+ R&gt; + THEN</text:p>
      <text:p text:style-name="P385">\ <text:s text:c="2"/>NEXT ROT DROP ;</text:p>
      <text:p text:style-name="P386">\ : * <text:s text:c="6"/>( n n -- n ) UM* DROP ; <text:s text:c="39"/>\ 154</text:p>
      <text:p text:style-name="P387">\ : M* <text:s text:c="5"/>( n n -- d ) <text:s text:c="50"/>\ 155</text:p>
      <text:p text:style-name="P388">\ <text:s text:c="2"/>2DUP XOR 0&lt; &gt;R <text:s/>ABS SWAP ABS UM* <text:s/>R&gt; IF DNEGATE THEN ;</text:p>
      <text:p text:style-name="P389">\ : */MOD <text:s text:c="2"/>( n n n -- r q ) &gt;R M* R&gt; M/MOD ; <text:s text:c="29"/>\ 156</text:p>
      <text:p text:style-name="P390">\ : */ <text:s text:c="5"/>( n n n -- q ) */MOD SWAP DROP ; <text:s text:c="30"/>\ 157</text:p>
      <text:p text:style-name="P391"> </text:p>
      <text:p text:style-name="P392">\ 3.6 <text:s/>Memory <text:s/>Alignment<text:s/></text:p>
      <text:p text:style-name="P393">\ : CELL- <text:s text:c="2"/>( a -- a ) -2 + ; <text:s text:c="45"/>\ 158</text:p>
      <text:p text:style-name="P394">\ : CELL+ <text:s text:c="2"/>( a -- a ) <text:s/>2 + ; <text:s text:c="45"/>\ 159</text:p>
      <text:p text:style-name="P395">\ : CELLS <text:s text:c="2"/>( n -- n ) <text:s/>2 * ; <text:s text:c="45"/>\ 160</text:p>
      <text:p text:style-name="P396">\ : ALIGNED ( b -- a ) <text:s text:c="52"/>\ 161</text:p>
      <text:p text:style-name="P397">\ <text:s text:c="4"/>DUP 0 2 UM/MOD DROP DUP</text:p>
      <text:p text:style-name="P398">\ <text:s text:c="5"/>IF 2 SWAP - THEN + ;</text:p>
      <text:p text:style-name="P399">\ : BL <text:s text:c="5"/>( -- 32 ) 32 ; <text:s text:c="48"/>\ 162</text:p>
      <text:p text:style-name="P400">\ : &gt;CHAR <text:s text:c="2"/>( c -- c ) <text:s text:c="52"/>\ 163</text:p>
      <text:p text:style-name="P401">\ <text:s text:c="4"/>$7F AND DUP 127 BL WITHIN IF DROP 95 THEN ;</text:p>
      <text:p text:style-name="P402">\ : DEPTH <text:s text:c="2"/>( -- n ) SP@ SP0 @ SWAP - 2 / ; <text:s text:c="31"/>\ 164</text:p>
      <text:p text:style-name="P403">\ : PICK <text:s text:c="3"/>( +n -- w ) 1 + CELLS SP@ + @ ; <text:s text:c="31"/>\ 165</text:p>
      <text:p text:style-name="P404"> </text:p>
      <text:p text:style-name="P405">\ 3.7 <text:s/>Memory Access</text:p>
      <text:p text:style-name="P406">\ : +! <text:s text:c="7"/>( n a -- ) SWAP OVER @ + SWAP ! ; <text:s text:c="27"/>\ 166</text:p>
      <text:p text:style-name="P407">\ : 2! <text:s text:c="7"/>( d a -- ) SWAP OVER ! CELL+ ! ; <text:s text:c="28"/>\ 167</text:p>
      <text:p text:style-name="P408">\ : 2@ <text:s text:c="7"/>( a -- d ) DUP CELL+ @ SWAP @ ; <text:s text:c="29"/>\ 168</text:p>
      <text:p text:style-name="P409">\ : COUNT <text:s text:c="4"/>( b -- b +n ) DUP 1 + SWAP C@ ; <text:s text:c="29"/>\ 169</text:p>
      <text:p text:style-name="P410">\ : HERE <text:s text:c="5"/>( -- a ) CP @ ; <text:s text:c="45"/>\ 170</text:p>
      <text:p text:style-name="P411">\ : PAD <text:s text:c="6"/>( -- a ) HERE 80 + ; <text:s text:c="40"/>\ 171</text:p>
      <text:p text:style-name="P412">\ : TIB <text:s text:c="6"/>( -- a ) #TIB CELL+ @ ; <text:s text:c="37"/>\ 172</text:p>
      <text:p text:style-name="P413">\ : @EXECUTE <text:s/>( a -- ) @ ?DUP IF EXECUTE THEN ; <text:s text:c="27"/>\ 173</text:p>
      <text:p text:style-name="P414">\ : CMOVE <text:s text:c="3"/>( <text:s/>b b u -- ) <text:s text:c="48"/>\ 174</text:p>
      <text:p text:style-name="P415">\ <text:s text:c="4"/>FOR AFT &gt;R DUP C@ R@ C! 1 + R&gt; 1 + THEN NEXT 2DROP ;</text:p>
      <text:p text:style-name="P416">\ : FILL <text:s text:c="5"/>( b u c -- ) <text:s text:c="48"/>\ 175</text:p>
      <text:p text:style-name="P417">\ <text:s text:c="4"/>SWAP FOR SWAP AFT 2DUP C! 1 + THEN NEXT 2DROP ;</text:p>
      <text:p text:style-name="P418">\ : -TRAILING ( b u -- b u ) <text:s text:c="46"/>\ 176</text:p>
      <text:p text:style-name="P419">\ <text:s text:c="4"/>FOR AFT BL OVER R@ + C@ &lt;</text:p>
      <text:p text:style-name="P420">\ <text:s text:c="4"/>IF R&gt; 1 + EXIT THEN THEN</text:p>
      <text:p text:style-name="P421">\ <text:s text:c="4"/>NEXT 0 ;</text:p>
      <text:p text:style-name="P422">\ : PACK$ <text:s text:c="4"/>( b u a -- a ) \ null fill <text:s text:c="34"/>\ 177</text:p>
      <text:p text:style-name="P423">\ <text:s text:c="4"/>ALIGNED <text:s/>DUP &gt;R OVER</text:p>
      <text:p text:style-name="P424">\ <text:s text:c="4"/>DUP 0 2 UM/MOD DROP</text:p>
      <text:p text:style-name="P425">\ <text:s text:c="4"/>- OVER + <text:s/>0 SWAP ! <text:s/>2DUP C! <text:s/>1 + SWAP CMOVE <text:s/>R&gt; ;</text:p>
      <text:p text:style-name="P426"> </text:p>
      <text:p text:style-name="P427"><text:span text:style-name="T428">\<text:s/></text:span><text:span text:style-name="T429">4.0 <text:s/>Text Interpreter</text:span></text:p>
      <text:p text:style-name="P430">\ <text:s text:c="4"/>Accept text input from a terminal</text:p>
      <text:p text:style-name="P431">\ <text:s text:c="4"/>Parse out commands from input text</text:p>
      <text:p text:style-name="P432">\ <text:s text:c="4"/>Search dictionary</text:p>
      <text:p text:style-name="P433">\ <text:s text:c="4"/>Execute commands</text:p>
      <text:p text:style-name="P434">\ <text:s text:c="4"/>Translate numbers into binary</text:p>
      <text:p text:style-name="P435">\ <text:s text:c="4"/>Display numbers in text form</text:p>
      <text:p text:style-name="P436">\ <text:s text:c="4"/>Handle errors gracefully</text:p>
      <text:p text:style-name="P437">\<text:s/></text:p>
      <text:p text:style-name="P438">\ 4.1 <text:s/>Numeric Output<text:s/></text:p>
      <text:p text:style-name="P439">\ : DIGIT <text:s text:c="3"/>( u -- c ) <text:s text:c="7"/>9 OVER &lt; 7 AND + 48 + ; <text:s text:c="20"/>\ 178</text:p>
      <text:p text:style-name="P440">\ : EXTRACT <text:s/>( n base -- n c ) 0 SWAP UM/MOD SWAP DIGIT ;</text:p>
      <text:p text:style-name="P441">\   <text:s text:c="71"/>\ 179</text:p>
      <text:p text:style-name="P442">\ : &lt;# <text:s text:c="6"/>( -- ) <text:s text:c="11"/>PAD HLD ! ; <text:s text:c="32"/>\ 180</text:p>
      <text:p text:style-name="P443">\ : HOLD <text:s text:c="4"/>( c -- ) <text:s text:c="9"/>HLD @ 1 - DUP HLD ! C! ; <text:s text:c="19"/>\ 181</text:p>
      <text:p text:style-name="P444">\ : # <text:s text:c="7"/>( u -- u ) <text:s text:c="7"/>BASE @ EXTRACT HOLD ; <text:s text:c="22"/>\ 182</text:p>
      <text:p text:style-name="P445">\ : #S <text:s text:c="6"/>( u -- 0 ) <text:s text:c="7"/>BEGIN # DUP WHILE REPEAT ; <text:s text:c="17"/>\ 183</text:p>
      <text:p text:style-name="P446">\ : SIGN <text:s text:c="4"/>( n -- ) <text:s text:c="9"/>0&lt; IF 45 HOLD THEN ; <text:s text:c="23"/>\ 184</text:p>
      <text:p text:style-name="P447">\ : #&gt; <text:s text:c="6"/>( w -- b u ) <text:s text:c="5"/>DROP HLD @ PAD OVER - ; <text:s text:c="20"/>\ 185</text:p>
      <text:p text:style-name="P448">\ : str <text:s text:c="5"/>( n -- b u ) <text:s text:c="5"/>DUP &gt;R ABS &lt;# #S R&gt; SIGN #&gt; ; <text:s text:c="14"/>\ 186</text:p>
      <text:p text:style-name="P449">\ : HEX <text:s text:c="5"/>( -- ) <text:s text:c="11"/>16 BASE ! ; <text:s text:c="32"/>\ 187</text:p>
      <text:p text:style-name="P450">\ : DECIMAL <text:s/>( -- ) <text:s text:c="11"/>10 BASE ! ; <text:s text:c="32"/>\ 188</text:p>
      <text:p text:style-name="P451">\<text:s/></text:p>
      <text:p text:style-name="P452">\ 4.2 <text:s/>Number Output<text:s/></text:p>
      <text:p text:style-name="P453">\ : str <text:s text:c="6"/>( n -- b u ) <text:s text:c="48"/>\ 189</text:p>
      <text:p text:style-name="P454">\ <text:s text:c="12"/>( Convert a signed integer to a numeric string.)</text:p>
      <text:p text:style-name="P455">\ <text:s text:c="3"/>DUP &gt;R <text:s text:c="2"/>( save a copy for sign)</text:p>
      <text:p text:style-name="P456">\ <text:s text:c="3"/>ABS <text:s text:c="5"/>( use absolute of n)</text:p>
      <text:p text:style-name="P457">\ <text:s text:c="3"/>&lt;# #S <text:s text:c="3"/>( convert all digits)<text:tab/></text:p>
      <text:p text:style-name="P458">\ <text:s text:c="3"/>R&gt; SIGN <text:s/>( add sign from n)</text:p>
      <text:p text:style-name="P459">\ <text:s text:c="3"/>#&gt; ; <text:s text:c="4"/>( return number string addr and length)</text:p>
      <text:p text:style-name="P460">\ : HEX <text:s text:c="6"/>( -- ) <text:s text:c="54"/>\ 190</text:p>
      <text:p text:style-name="P461">\ <text:s text:c="12"/>( Use radix 16 as base for numeric conversions.)</text:p>
      <text:p text:style-name="P462">\ <text:s text:c="2"/>16 BASE ! ;</text:p>
      <text:p text:style-name="P463">\ : DECIMAL <text:s text:c="2"/>( -- ) <text:s text:c="54"/>\ 191</text:p>
      <text:soft-page-break/>
      <text:p text:style-name="P464">\ <text:s text:c="12"/>( Use radix 10 as base for numeric conversions.)</text:p>
      <text:p text:style-name="P465">\ <text:s text:c="3"/>10 BASE ! ;</text:p>
      <text:p text:style-name="P466">\ : .R <text:s text:c="7"/>( n +n -- ) <text:s/>\ Display an integer in a field <text:s text:c="16"/>\ 192</text:p>
      <text:p text:style-name="P467">\ <text:s text:c="27"/>of n columns, right justified.)</text:p>
      <text:p text:style-name="P468">\ <text:s text:c="4"/>&gt;R str <text:s text:c="5"/>( convert n to a number string)</text:p>
      <text:p text:style-name="P469">\ <text:s text:c="4"/>R&gt; OVER - SPACES ( print leading spaces)</text:p>
      <text:p text:style-name="P470">\ <text:s text:c="4"/>TYPE ; <text:s/>( print number in +n column format)</text:p>
      <text:p text:style-name="P471">\ : U.R <text:s text:c="6"/>( u +n -- ) <text:s text:c="49"/>\ 193</text:p>
      <text:p text:style-name="P472">\ <text:s text:c="12"/>( Display an unsigned integer in n column,<text:s/><text:line-break/>\ <text:s text:c="14"/>right justified.)</text:p>
      <text:p text:style-name="P473">\ <text:s text:c="4"/>&gt;R <text:s text:c="5"/>( save column number)</text:p>
      <text:p text:style-name="P474">\ <text:s text:c="4"/>&lt;# #S #&gt; R&gt; ( convert unsigned number)</text:p>
      <text:p text:style-name="P475">\ <text:s text:c="4"/>OVER - SPACES ( print leading spaces)</text:p>
      <text:p text:style-name="P476">\ <text:s text:c="4"/>TYPE ; <text:s/>( print number in +n columns)</text:p>
      <text:p text:style-name="P477">\ : U. <text:s text:c="7"/>( u -- ) <text:s text:c="52"/>\ 194</text:p>
      <text:p text:style-name="P478">\ <text:s text:c="12"/>( Display an unsigned integer in free format.)</text:p>
      <text:p text:style-name="P479">\ <text:s text:c="4"/>&lt;# #S #&gt; ( convert unsigned number)</text:p>
      <text:p text:style-name="P480">\ <text:s text:c="4"/>SPACE <text:s text:c="3"/>( print one leading space)</text:p>
      <text:p text:style-name="P481">\ <text:s text:c="4"/>TYPE ; <text:s text:c="2"/>( print number)</text:p>
      <text:p text:style-name="P482">\ : . <text:s text:c="8"/>( w -- ) <text:s text:c="52"/>\ 195</text:p>
      <text:p text:style-name="P483">\ <text:s text:c="12"/>( Display an integer in free format,<text:s/><text:line-break/>\ <text:s text:c="14"/>preceeded by a space.)</text:p>
      <text:p text:style-name="P484">\ <text:s text:c="4"/>BASE @ 10 XOR <text:s text:c="2"/>( if not in decimal mode)</text:p>
      <text:p text:style-name="P485">\ <text:s text:c="6"/>IF U. EXIT THEN ( print unsigned number)</text:p>
      <text:p text:style-name="P486">\ <text:s text:c="4"/>str SPACE TYPE ;( print signed number if decimal)</text:p>
      <text:p text:style-name="P487">\ : ? <text:s text:c="9"/>( a -- ) <text:s text:c="51"/>\ 196</text:p>
      <text:p text:style-name="P488">\ <text:s text:c="13"/>( Display the contents in a memory cell.)</text:p>
      <text:p text:style-name="P489">\ <text:s text:c="5"/>@ . ; <text:s text:c="2"/>( very simple but useful command)</text:p>
      <text:p text:style-name="P490"> </text:p>
      <text:p text:style-name="P491">\ 4.3 <text:s/>Numeric Input</text:p>
      <text:p text:style-name="P492">\ : DIGIT? <text:s text:c="4"/>( c base -- u t ) <text:s text:c="42"/>\ 197</text:p>
      <text:p text:style-name="P493">\ <text:s text:c="4"/>&gt;R 48 - 9 OVER &lt;</text:p>
      <text:p text:style-name="P494">\ <text:s text:c="4"/>IF 7 - DUP 10 &lt; OR THEN DUP R&gt; U&lt; ;</text:p>
      <text:p text:style-name="P495">\ : NUMBER? <text:s text:c="3"/>( a -- n T | a F ) <text:s text:c="41"/>\ 198</text:p>
      <text:p text:style-name="P496">\ <text:s text:c="4"/>BASE @ &gt;R <text:s/>0 OVER COUNT ( a 0 b n)</text:p>
      <text:p text:style-name="P497">\ <text:s text:c="4"/>OVER C@ 36 =</text:p>
      <text:p text:style-name="P498">\ <text:s text:c="4"/>IF HEX SWAP 1 + SWAP 1 - THEN ( a 0 b' n')</text:p>
      <text:p text:style-name="P499">\ <text:s text:c="4"/>OVER C@ 45 = &gt;R ( a 0 b n)</text:p>
      <text:p text:style-name="P500">\ <text:s text:c="4"/>SWAP R@ - SWAP R@ + ( a 0 b" n") ?DUP</text:p>
      <text:p text:style-name="P501">\ <text:s text:c="4"/>IF 1 - ( a 0 b n)</text:p>
      <text:p text:style-name="P502">\ <text:s text:c="6"/>FOR DUP &gt;R C@ BASE @ DIGIT?</text:p>
      <text:p text:style-name="P503">\ <text:s text:c="8"/>WHILE SWAP BASE @ * + <text:s/>R&gt; 1 +</text:p>
      <text:p text:style-name="P504">\ <text:s text:c="6"/>NEXT DROP R@ ( b ?sign) IF NEGATE THEN SWAP</text:p>
      <text:p text:style-name="P505">\ <text:s text:c="8"/>ELSE R&gt; R&gt; ( b index) 2DROP ( digit number) 2DROP 0</text:p>
      <text:p text:style-name="P506">\ <text:s text:c="8"/>THEN DUP</text:p>
      <text:p text:style-name="P507">\ <text:s text:c="4"/>THEN R&gt; ( n ?sign) 2DROP R&gt; BASE ! ;</text:p>
      <text:p text:style-name="P508"> </text:p>
      <text:p text:style-name="P509">\ 4.4 <text:s/>Basic I/O<text:s/></text:p>
      <text:p text:style-name="P510"><text:span text:style-name="T511"><text:s/></text:span><text:span text:style-name="T512">\ <text:s text:c="2"/>: xxx <text:s/>... <text:s text:c="2"/>" A compiled string" <text:s/>... <text:s text:c="2"/>; <text:s text:c="27"/>\ 199</text:span></text:p>
      <text:p text:style-name="P513">\ <text:s text:c="3"/>: yyy <text:s/>... <text:s text:c="2"/>." An output string" <text:s/>... <text:s text:c="2"/>; <text:s text:c="27"/>\ 200</text:p>
      <text:p text:style-name="P514">\<text:s/></text:p>
      <text:p text:style-name="P515">\ : ?KEY <text:s text:c="2"/>( -- c T <text:s text:c="2"/>| F ) '?KEY @EXECUTE ; <text:s text:c="30"/>\ 201</text:p>
      <text:p text:style-name="P516">\ : KEY <text:s text:c="3"/>( -- c ) <text:s text:c="2"/>BEGIN ?KEY UNTIL ; <text:s text:c="34"/>\ 202</text:p>
      <text:p text:style-name="P517">\ : EMIT <text:s text:c="2"/>( c -- ) <text:s/>'EMIT @EXECUTE ; <text:s text:c="37"/>\ 203</text:p>
      <text:p text:style-name="P518">\ : NUF? <text:s text:c="2"/>( -- f ) <text:s text:c="2"/>?KEY DUP IF 2DROP KEY 13 = THEN ; <text:s text:c="19"/>\ 204</text:p>
      <text:p text:style-name="P519">\ : PACE <text:s text:c="2"/>( -- ) <text:s text:c="2"/>11 <text:s/>EMIT ; <text:s text:c="44"/>\ 205</text:p>
      <text:p text:style-name="P520">\ : SPACE <text:s/>( -- ) <text:s text:c="2"/>BL <text:s/>EMIT ; <text:s text:c="44"/>\ 206</text:p>
      <text:p text:style-name="P521">\ : CHARS <text:s/>( +n c -- ) \ ???ANS conflict <text:s text:c="34"/>\ 207</text:p>
      <text:p text:style-name="P522">\ <text:s text:c="4"/>SWAP 0 MAX FOR AFT DUP EMIT THEN NEXT DROP ; <text:s text:c="24"/>\ 208</text:p>
      <text:p text:style-name="P523">\ : SPACES ( +n -- ) <text:s text:c="2"/>BL CHARS ; <text:s text:c="41"/>\ 209</text:p>
      <text:p text:style-name="P524"> </text:p>
      <text:p text:style-name="P525">\ : TYPE <text:s text:c="2"/>( b u -- ) FOR AFT DUP C@ EMIT 1 + THEN NEXT DROP ;</text:p>
      <text:p text:style-name="P526">\ <text:s text:c="73"/>\ 210</text:p>
      <text:p text:style-name="P527">\ : CR <text:s text:c="4"/>( -- ) <text:s text:c="4"/>13 EMIT 10 EMIT ; <text:s text:c="35"/>\ 211</text:p>
      <text:p text:style-name="P528">\ : do$ <text:s text:c="3"/>( -- a ) <text:s text:c="55"/>\ 212</text:p>
      <text:p text:style-name="P529">\ <text:s text:c="2"/>R&gt; R@ R&gt; COUNT + ALIGNED &gt;R SWAP &gt;R ; <text:s text:c="33"/>\ 213</text:p>
      <text:p text:style-name="P530">\ : $"| <text:s text:c="3"/>( -- a ) <text:s text:c="2"/>do$ ; <text:s text:c="47"/>\ 214</text:p>
      <text:p text:style-name="P531">\ : ."| <text:s text:c="3"/>( -- ) <text:s text:c="4"/>do$ COUNT TYPE ; COMPILE-ONLY <text:s text:c="23"/>\ 215</text:p>
      <text:p text:style-name="P532">\ : <text:s/>.R <text:s text:c="3"/>( n +n -- ) &gt;R str <text:s text:c="5"/>R&gt; OVER - SPACES TYPE ; <text:s text:c="16"/>\ 216</text:p>
      <text:p text:style-name="P533">\ : U.R <text:s text:c="3"/>( u +n -- ) &gt;R &lt;# #S #&gt; R&gt; OVER - SPACES TYPE ; <text:s text:c="16"/>\ 217</text:p>
      <text:p text:style-name="P534">\ : U. <text:s text:c="4"/>( u -- ) <text:s text:c="3"/>&lt;# #S #&gt; SPACE TYPE ; <text:s text:c="30"/>\ 218</text:p>
      <text:p text:style-name="P535">\ : <text:s/>. <text:s text:c="4"/>( n -- ) <text:s text:c="3"/>BASE @ 10 XOR IF U. EXIT THEN str SPACE TYPE ; <text:s text:c="5"/>\ 219</text:p>
      <text:p text:style-name="P536">\ : ? <text:s text:c="5"/>( a -- ) <text:s/>@ . ; <text:s text:c="48"/>\ 220</text:p>
      <text:p text:style-name="P537">\<text:s/></text:p>
      <text:p text:style-name="P538">\ 4.5 <text:s/>Parsing<text:s/></text:p>
      <text:p text:style-name="P539">\ : parse <text:s/>( b u c -- b u delta ; &lt;string&gt; ) <text:s text:c="30"/>\ 221</text:p>
      <text:p text:style-name="P540">\ <text:s text:c="2"/>tmp ! <text:s/>OVER &gt;R <text:s/>DUP \ b u u</text:p>
      <text:p text:style-name="P541">\ <text:s text:c="2"/>IF 1 - <text:s/>tmp @ BL =</text:p>
      <text:p text:style-name="P542">\ <text:s text:c="4"/>IF \ b u' \ 'skip'</text:p>
      <text:p text:style-name="P543">\ <text:s text:c="6"/>FOR BL OVER C@ - 0&lt; NOT <text:s/>WHILE 1 +</text:p>
      <text:soft-page-break/>
      <text:p text:style-name="P544">\ <text:s text:c="6"/>NEXT ( b) R&gt; DROP 0 DUP EXIT \ all delim</text:p>
      <text:p text:style-name="P545">\ <text:s text:c="8"/>THEN <text:s/>R&gt;</text:p>
      <text:p text:style-name="P546">\ <text:s text:c="4"/>THEN OVER SWAP \ b' b' u' \ 'scan'</text:p>
      <text:p text:style-name="P547">\ <text:s text:c="4"/>FOR tmp @ OVER C@ - <text:s/>tmp @ BL =</text:p>
      <text:p text:style-name="P548">\ <text:s text:c="6"/>IF 0&lt; THEN WHILE 1 +</text:p>
      <text:p text:style-name="P549">\ <text:s text:c="4"/>NEXT DUP &gt;R <text:s/>ELSE R&gt; DROP DUP 1 + &gt;R</text:p>
      <text:p text:style-name="P550">\ <text:s text:c="17"/>THEN OVER - <text:s/>R&gt; <text:s/>R&gt; - EXIT</text:p>
      <text:p text:style-name="P551">\ <text:s text:c="2"/>THEN <text:s text:c="5"/>( b u) OVER R&gt; - ;</text:p>
      <text:p text:style-name="P552">\ : PARSE <text:s text:c="4"/>( c -- b u ; &lt;string&gt; ) <text:s text:c="36"/>\ 222</text:p>
      <text:p text:style-name="P553">\ <text:s text:c="2"/>&gt;R <text:s/>TIB &gt;IN @ + <text:s/>#TIB @ &gt;IN @ - <text:s/>R&gt; parse &gt;IN +! ;</text:p>
      <text:p text:style-name="P554">\ : .( <text:s text:c="7"/>( -- ) 41 PARSE TYPE ; IMMEDIATE <text:s text:c="27"/>\ 223</text:p>
      <text:p text:style-name="P555">\ : ( <text:s text:c="8"/>( -- ) <text:s/>41 PARSE 2DROP ; IMMEDIATE <text:s text:c="25"/>\ 224</text:p>
      <text:p text:style-name="P556">\ : \ ( -- ) #TIB @ &gt;IN ! ; IMMEDIATE <text:s text:c="36"/>\ 225</text:p>
      <text:p text:style-name="P557">\ : CHAR <text:s text:c="5"/>( -- c ) BL PARSE DROP C@ ; <text:s text:c="32"/>\ 226</text:p>
      <text:p text:style-name="P558">\ : TOKEN <text:s text:c="4"/>( -- a ; &lt;string&gt; ) <text:s text:c="40"/>\ 227</text:p>
      <text:p text:style-name="P559">\ <text:s text:c="2"/>BL PARSE 31 MIN NP @ OVER - CELL- PACK$ ; <text:s text:c="28"/>\ 228</text:p>
      <text:p text:style-name="P560">\ : WORD <text:s text:c="5"/>( c -- a ; &lt;string&gt; ) PARSE HERE PACK$ ; <text:s text:c="19"/>\ 229</text:p>
      <text:p text:style-name="P561"> </text:p>
      <text:p text:style-name="P562">\ 4.6 <text:s/>Dictionary Search</text:p>
      <text:p text:style-name="P563">\ : NAME&gt; <text:s text:c="4"/>( a -- xt ) CELL- CELL- @ ; <text:s text:c="32"/>\ 230</text:p>
      <text:p text:style-name="P564">\ : SAME? <text:s text:c="4"/>( a a u -- a a f \ -0+ ) <text:s text:c="35"/>\ 231</text:p>
      <text:p text:style-name="P565">\ <text:s text:c="2"/>FOR AFT OVER R@ CELLS + @</text:p>
      <text:p text:style-name="P566">\ <text:s text:c="10"/>OVER R@ CELLS + @ - <text:s/>?DUP</text:p>
      <text:p text:style-name="P567">\ <text:s text:c="4"/>IF R&gt; DROP EXIT THEN THEN</text:p>
      <text:p text:style-name="P568">\ <text:s text:c="2"/>NEXT 0 ;</text:p>
      <text:p text:style-name="P569">\ : find <text:s text:c="5"/>( a va -- xt na | a F ) <text:s text:c="36"/>\ 232</text:p>
      <text:p text:style-name="P570">\ <text:s text:c="2"/>SWAP <text:s text:c="13"/>\ va a</text:p>
      <text:p text:style-name="P571">\ <text:s text:c="2"/>DUP C@ 2 / tmp ! <text:s/>\ va a <text:s/>\ get cell count</text:p>
      <text:p text:style-name="P572">\ <text:s text:c="2"/>DUP @ &gt;R <text:s text:c="9"/>\ va a <text:s/>\ count byte &amp; 1st char</text:p>
      <text:p text:style-name="P573">\ <text:s text:c="2"/>CELL+ SWAP <text:s text:c="7"/>\ a' va</text:p>
      <text:p text:style-name="P574">\ <text:s text:c="2"/>BEGIN @ DUP <text:s text:c="6"/>\ a' na na</text:p>
      <text:p text:style-name="P575">\ <text:s text:c="4"/>IF DUP @ [ =MASK ] LITERAL AND <text:s/>R@ XOR \ ignore lexicon bits</text:p>
      <text:p text:style-name="P576">\ <text:s text:c="6"/>IF CELL+ -1 ELSE CELL+ tmp @ SAME? THEN</text:p>
      <text:p text:style-name="P577">\ <text:s text:c="4"/>ELSE R&gt; DROP EXIT</text:p>
      <text:p text:style-name="P578">\ <text:s text:c="4"/>THEN</text:p>
      <text:p text:style-name="P579">\ <text:s text:c="2"/>WHILE CELL- CELL- \ a' la</text:p>
      <text:p text:style-name="P580">\ <text:s text:c="2"/>REPEAT R&gt; DROP SWAP DROP CELL- <text:s/>DUP NAME&gt; SWAP ;</text:p>
      <text:p text:style-name="P581">\ : NAME? <text:s text:c="4"/>( a -- xt na | a F ) <text:s text:c="39"/>\ 233</text:p>
      <text:p text:style-name="P582">\ <text:s text:c="2"/>CONTEXT <text:s/>DUP 2@ XOR IF CELL- THEN &gt;R \ context&lt;&gt;also</text:p>
      <text:p text:style-name="P583">\ <text:s text:c="2"/>BEGIN R&gt; <text:s/>CELL+ <text:s/>DUP &gt;R <text:s/>@ <text:s/>?DUP</text:p>
      <text:p text:style-name="P584">\ <text:s text:c="2"/>WHILE find <text:s/>?DUP</text:p>
      <text:p text:style-name="P585">\ <text:s text:c="2"/>UNTIL R&gt; DROP EXIT THEN R&gt; DROP <text:s/>0 ;</text:p>
      <text:p text:style-name="P586"> </text:p>
      <text:p text:style-name="P587">\ 4.7 <text:s/>Terminal<text:s/></text:p>
      <text:p text:style-name="P588">\ : ^H <text:s text:c="6"/>( b b b -- b b b ) <text:s text:c="5"/>\ backspace <text:s text:c="25"/>\ 234</text:p>
      <text:p text:style-name="P589">\ <text:s text:c="2"/>&gt;R OVER R&gt; SWAP OVER XOR</text:p>
      <text:p text:style-name="P590">\ <text:s text:c="2"/>IF <text:s/>8 'ECHO @EXECUTE</text:p>
      <text:p text:style-name="P591">\ <text:s text:c="5"/>32 'ECHO @EXECUTE <text:s text:c="6"/>\ distructive</text:p>
      <text:p text:style-name="P592">\ <text:s text:c="6"/>8 'ECHO @EXECUTE <text:s text:c="6"/>\ backspace</text:p>
      <text:p text:style-name="P593">\ <text:s text:c="2"/>THEN ;</text:p>
      <text:p text:style-name="P594">\ : TAP <text:s text:c="5"/>( bot eot cur c -- bot eot cur ) <text:s text:c="28"/>\ 235</text:p>
      <text:p text:style-name="P595">\ <text:s text:c="2"/>DUP 'ECHO @EXECUTE OVER C! 1 + ;</text:p>
      <text:p text:style-name="P596">\ : kTAP <text:s text:c="4"/>( bot eot cur c -- bot eot cur ) <text:s text:c="28"/>\ 236</text:p>
      <text:p text:style-name="P597">\ <text:s text:c="2"/>DUP 13 XOR</text:p>
      <text:p text:style-name="P598">\ <text:s text:c="2"/>IF 8 XOR IF BL TAP ELSE ^H THEN EXIT</text:p>
      <text:p text:style-name="P599">\ <text:s text:c="2"/>THEN DROP SWAP DROP DUP ;</text:p>
      <text:p text:style-name="P600">\ : accept <text:s text:c="2"/>( b u -- b u ) <text:s text:c="46"/>\ 237</text:p>
      <text:p text:style-name="P601">\ <text:s text:c="2"/>OVER + OVER</text:p>
      <text:p text:style-name="P602">\ <text:s text:c="2"/>BEGIN 2DUP XOR</text:p>
      <text:soft-page-break/>
      <text:p text:style-name="P603">\ <text:s text:c="2"/>WHILE <text:s/>KEY <text:s/>DUP BL - <text:s/>95 U&lt;</text:p>
      <text:p text:style-name="P604">\ <text:s text:c="4"/>IF TAP ELSE 'TAP @EXECUTE THEN</text:p>
      <text:p text:style-name="P605">\ <text:s text:c="2"/>REPEAT DROP <text:s/>OVER - ;</text:p>
      <text:p text:style-name="P606">\ : EXPECT <text:s text:c="3"/>( b u -- ) 'EXPECT @EXECUTE SPAN ! DROP ; <text:s text:c="18"/>\ 238</text:p>
      <text:p text:style-name="P607">\ : QUERY <text:s text:c="4"/>( -- ) <text:s text:c="53"/>\ 239</text:p>
      <text:p text:style-name="P608">\ <text:s text:c="2"/>TIB 80 'EXPECT @EXECUTE #TIB ! <text:s/>DROP 0 &gt;IN ! ;</text:p>
      <text:p text:style-name="P609"> </text:p>
      <text:p text:style-name="P610">\ 4.8 <text:s/>Error Handling</text:p>
      <text:p text:style-name="P611">\ : CATCH <text:s text:c="8"/>( ca -- err#/0 ) <text:s text:c="39"/>\ 240</text:p>
      <text:p text:style-name="P612">\ <text:s text:c="16"/>( Execute word at ca and set up an error frame for it.)</text:p>
      <text:p text:style-name="P613">\ <text:s text:c="3"/>SP@ &gt;R <text:s text:c="6"/>( save current stack pointer on return stack )</text:p>
      <text:p text:style-name="P614">\ <text:s text:c="3"/>HANDLER @ &gt;R <text:s text:c="3"/>( save the handler pointer on return stack )</text:p>
      <text:p text:style-name="P615">\ <text:s text:c="3"/>RP@ HANDLER ! <text:s text:c="2"/>( save the handler frame pointer in HANDLER )</text:p>
      <text:p text:style-name="P616">\ <text:s text:c="3"/>( ca ) EXECUTE <text:s/>( execute the assigned word<text:s/><text:line-break/>\ <text:s text:c="25"/>over this safety net )</text:p>
      <text:p text:style-name="P617">\ <text:s/>R&gt; HANDLER ! <text:s text:c="5"/>( normal return from the executed word )</text:p>
      <text:p text:style-name="P618">\ <text:s text:c="19"/>( restore HANDLER from the return stack )</text:p>
      <text:p text:style-name="P619">\ <text:s/>R&gt; DROP <text:s text:c="10"/>( discard the saved data stack pointer )</text:p>
      <text:p text:style-name="P620">\ <text:s/>0 ; <text:s text:c="14"/>( push a no-error flag on data stack )</text:p>
      <text:p text:style-name="P621">\ : THROW <text:s text:c="4"/>( err# -- err# ) <text:s text:c="43"/>\ 241</text:p>
      <text:p text:style-name="P622">\ <text:s text:c="4"/>( Reset system to current local error frame an update error flag.)</text:p>
      <text:p text:style-name="P623">\ <text:s text:c="4"/>HANDLER @ RP! ( expose latest error handler frame<text:s/></text:p>
      <text:p text:style-name="P624"><text:span text:style-name="T625"><text:s text:c="22"/></text:span><text:span text:style-name="T626">on return stack )</text:span></text:p>
      <text:p text:style-name="P627">\ <text:s text:c="4"/>R&gt; HANDLER ! <text:s text:c="2"/>( restore previously saved error handler frame )</text:p>
      <text:p text:style-name="P628">\ <text:s text:c="4"/>R&gt; SWAP &gt;R <text:s text:c="4"/>( retrieve the data stack pointer saved )</text:p>
      <text:p text:style-name="P629">\ <text:s text:c="4"/>SP! <text:s text:c="11"/>( restore the data stack )</text:p>
      <text:p text:style-name="P630">\ <text:s text:c="4"/>DROP<text:s/></text:p>
      <text:p text:style-name="P631">\ <text:s text:c="4"/>R&gt; ; <text:s text:c="10"/>( retrived err# )</text:p>
      <text:p text:style-name="P632">\ : CATCH <text:s text:c="4"/>( xt -- 0 | err# ) <text:s text:c="41"/>\ 242</text:p>
      <text:p text:style-name="P633">\ <text:s text:c="4"/>SP@ &gt;R <text:s/>HANDLER @ &gt;R <text:s/>RP@ HANDLER !</text:p>
      <text:p text:style-name="P634">\ <text:s text:c="4"/>EXECUTE</text:p>
      <text:p text:style-name="P635">\ <text:s text:c="4"/>R&gt; HANDLER ! <text:s/>R&gt; DROP <text:s/>0 ;</text:p>
      <text:p text:style-name="P636">\ : THROW ( err# -- err# ) <text:s text:c="47"/>\ 243</text:p>
      <text:p text:style-name="P637">\ <text:s text:c="4"/>HANDLER @ RP! <text:s/>R&gt; HANDLER ! <text:s/>R&gt; SWAP &gt;R SP! DROP R&gt; ;</text:p>
      <text:p text:style-name="P638">\ <text:s text:c="24"/></text:p>
      <text:p text:style-name="P639">\ <text:s text:c="4"/>CREATE NULL$ 0 , $," coyote" <text:s text:c="39"/>\ 244</text:p>
      <text:p text:style-name="P640">\ : ABORT <text:s text:c="4"/>( -- ) NULL$ THROW ; <text:s text:c="39"/>\ 245</text:p>
      <text:p text:style-name="P641">\ : abort" <text:s text:c="3"/>( f -- ) IF do$ THROW THEN do$ DROP ; <text:s text:c="22"/>\ 246</text:p>
      <text:p text:style-name="P642">\ <text:s text:c="4"/>BEGIN QUERY [ ' EVAL ] LITERAL <text:s text:c="2"/>CATCH <text:s text:c="29"/>\ 247</text:p>
      <text:p text:style-name="P643">\ <text:s text:c="4"/>?DUP UNTIL <text:s text:c="57"/>\ 248</text:p>
      <text:p text:style-name="P644">\ : ABORT <text:s text:c="2"/>NULL$ THROW ; <text:s text:c="48"/>\ 249</text:p>
      <text:p text:style-name="P645">\ : abort" <text:s text:c="2"/>IF do$ THROW THEN do$ DROP ; <text:s text:c="32"/>\ 250</text:p>
      <text:p text:style-name="P646">\ : ?STACK <text:s text:c="2"/>DEPTH 0&lt; IF $" underflow" THROW THEN ; <text:s text:c="22"/>\ 251</text:p>
      <text:p text:style-name="P647">\ : $INTERPRET <text:s text:c="2"/>... 'NUMBER @EXECUTE <text:s/>IF EXIT THEN THROW ; <text:s text:c="13"/>\ 251a</text:p>
      <text:p text:style-name="P648"> </text:p>
      <text:p text:style-name="P649">\ 4.9 <text:s/>Text Interpreter<text:s/></text:p>
      <text:p text:style-name="P650">\ : $INTERPRET <text:s text:c="2"/>( a -- ) <text:s text:c="48"/>\ 252</text:p>
      <text:p text:style-name="P651">\ <text:s text:c="4"/>NAME? <text:s/>?DUP</text:p>
      <text:p text:style-name="P652">\ <text:s text:c="6"/>IF @ $40 AND</text:p>
      <text:p text:style-name="P653">\ <text:s text:c="4"/>ABORT" compile ONLY" EXECUTE EXIT</text:p>
      <text:p text:style-name="P654">\ <text:s text:c="6"/>THEN 'NUMBER @EXECUTE IF EXIT THEN THROW ;</text:p>
      <text:p text:style-name="P655">\ : [ ( -- ) doLIT $INTERPRET 'EVAL ! ; IMMEDIATE <text:s text:c="24"/>\ 253</text:p>
      <text:p text:style-name="P656">\ : .OK ( -- ) doLIT $INTERPRET 'EVAL @ = IF ." ok" THEN CR ; <text:s text:c="12"/>\ 254</text:p>
      <text:p text:style-name="P657">\ : ?STACK ( -- ) DEPTH 0&lt; ABORT" underflow" ; <text:s text:c="27"/>\ 255</text:p>
      <text:p text:style-name="P658">\ : EVAL ( -- ) <text:s text:c="58"/>\ 256</text:p>
      <text:p text:style-name="P659">\ <text:s text:c="2"/>BEGIN TOKEN DUP C@</text:p>
      <text:p text:style-name="P660">\ <text:s text:c="2"/>WHILE 'EVAL @EXECUTE ?STACK</text:p>
      <text:p text:style-name="P661">\ <text:s text:c="2"/>REPEAT DROP 'PROMPT @EXECUTE ;</text:p>
      <text:p text:style-name="P662"> </text:p>
      <text:soft-page-break/>
      <text:p text:style-name="P663">\ 4.10 <text:s/>Shell<text:s/></text:p>
      <text:p text:style-name="P664">\ : PRESET <text:s text:c="2"/>( -- ) SP0 @ SP! <text:s/>TIB #TIB CELL+ ! ; <text:s text:c="24"/>\ 257</text:p>
      <text:p text:style-name="P665">\ : xio <text:s text:c="5"/>( a a a -- ) \ reset <text:s/>'EXPECT 'TAP <text:s/>'ECHO 'PROMPT <text:s text:c="11"/>\ 258</text:p>
      <text:p text:style-name="P666">\ <text:s text:c="4"/>doLIT accept <text:s/>'EXPECT 2! 'ECHO 2! ; COMPILE-ONLY <text:s text:c="2"/></text:p>
      <text:p text:style-name="P667">\ : FILE ( -- ) <text:s text:c="58"/>\ 259</text:p>
      <text:p text:style-name="P668">\ <text:s text:c="4"/>doLIT PACE <text:s/>doLIT DROP <text:s/>doLIT kTAP xio ;</text:p>
      <text:p text:style-name="P669">\ : HAND ( -- ) <text:s text:c="58"/>\ 260</text:p>
      <text:p text:style-name="P670">\ <text:s text:c="4"/>doLIT .OK <text:s text:c="2"/>doLIT EMIT <text:s/>[ kTAP <text:s/>xio ;</text:p>
      <text:p text:style-name="P671">\ CREATE I/O <text:s/>' ?RX , ' TX! , \ defaults <text:s text:c="33"/>\ 262</text:p>
      <text:p text:style-name="P672">\ : CONSOLE ( -- ) I/O 2@ '?KEY 2! HAND ; <text:s text:c="32"/>\ 263</text:p>
      <text:p text:style-name="P673">\ : QUIT ( -- ) <text:s text:c="58"/>\ 264</text:p>
      <text:p text:style-name="P674">\ <text:s text:c="4"/>RP0 @ RP!</text:p>
      <text:p text:style-name="P675">\ <text:s text:c="4"/>BEGIN [COMPILE] [</text:p>
      <text:p text:style-name="P676">\ <text:s text:c="6"/>BEGIN QUERY doLIT EVAL CATCH ?DUP</text:p>
      <text:p text:style-name="P677">\ <text:s text:c="6"/>UNTIL 'PROMPT @ SWAP CONSOLE <text:s/>NULL$ OVER XOR</text:p>
      <text:p text:style-name="P678">\ <text:s text:c="6"/>IF CR #TIB 2@ TYPE</text:p>
      <text:p text:style-name="P679">\ <text:s text:c="9"/>CR &gt;IN @ 94 CHARS</text:p>
      <text:p text:style-name="P680">\ <text:s text:c="9"/>CR COUNT TYPE ." <text:s/>? "</text:p>
      <text:p text:style-name="P681">\ <text:s text:c="6"/>THEN doLIT .OK XOR</text:p>
      <text:p text:style-name="P682">\ <text:s text:c="6"/>IF $1B EMIT THEN</text:p>
      <text:p text:style-name="P683">\ <text:s text:c="4"/>PRESET</text:p>
      <text:p text:style-name="P684">\ <text:s text:c="4"/>AGAIN ;</text:p>
      <text:p text:style-name="P685"> </text:p>
      <text:p text:style-name="P686">\ 5.0 <text:s/>eForth Compiler</text:p>
      <text:p text:style-name="P687">\ 5.1 <text:s/>Interpreter and Compiler</text:p>
      <text:p text:style-name="P688">\ : [ <text:s text:c="5"/>( -- ) <text:s text:c="56"/>\ 265</text:p>
      <text:p text:style-name="P689">\ <text:s text:c="4"/>[ ' $INTERPRET ] LITERAL<text:s/></text:p>
      <text:p text:style-name="P690">\ <text:s text:c="4"/>'EVAL ! <text:s text:c="7"/>( vector EVAL to $INTERPRET )</text:p>
      <text:p text:style-name="P691">\ <text:s text:c="2"/>; IMMEDIATE <text:s text:c="5"/>( enter into text interpreter mode )</text:p>
      <text:p text:style-name="P692">\ : ] ( -- ) <text:s text:c="61"/>\ 266</text:p>
      <text:p text:style-name="P693">\ <text:s text:c="4"/>[ ' $COMPILE ] LITERAL<text:s/></text:p>
      <text:p text:style-name="P694">\ <text:s text:c="4"/>'EVAL ! <text:s text:c="5"/>( vector EVAL to $COMPILE )</text:p>
      <text:p text:style-name="P695">\ ;<text:s/></text:p>
      <text:p text:style-name="P696"> </text:p>
      <text:p text:style-name="P697">\ 5.2 <text:s/>Primitive Compiler Words</text:p>
      <text:p text:style-name="P698">\ : ' <text:s text:c="8"/>( -- xt ) <text:s text:c="9"/>TOKEN NAME? IF EXIT THEN THROW ; <text:s text:c="8"/>\ 267</text:p>
      <text:p text:style-name="P699">\ : ALLOT <text:s text:c="4"/>( n -- ) <text:s text:c="10"/>CP +! ; <text:s text:c="33"/>\ 268</text:p>
      <text:p text:style-name="P700">\ : , <text:s text:c="8"/>( w -- ) <text:s text:c="10"/>HERE DUP CELL+ CP ! ! ; \ ???ALIGNED <text:s text:c="4"/>\ 269</text:p>
      <text:p text:style-name="P701">\ : [COMPILE] ( -- ; &lt;string&gt; ) <text:s/>' , ; IMMEDIATE <text:s text:c="25"/>\ 270</text:p>
      <text:p text:style-name="P702">\ : COMPILE <text:s text:c="2"/>( -- ) <text:s text:c="12"/>R&gt; DUP @ , CELL+ &gt;R ; <text:s text:c="19"/>\ 271</text:p>
      <text:p text:style-name="P703">\ : LITERAL <text:s text:c="2"/>( w -- ) <text:s text:c="10"/>COMPILE doLIT , ; IMMEDIATE <text:s text:c="13"/>\ 272</text:p>
      <text:p text:style-name="P704">\ : $," <text:s text:c="6"/>( -- ) <text:s text:c="12"/>34 WORD COUNT ALIGNED CP ! ; <text:s text:c="12"/>\ 273</text:p>
      <text:p text:style-name="P705">\ : RECURSE <text:s text:c="2"/>( -- ) <text:s text:c="12"/>LAST @ NAME&gt; , ; IMMEDIATE <text:s text:c="14"/>\ 274</text:p>
      <text:p text:style-name="P706"> </text:p>
      <text:p text:style-name="P707">\ 5.3 <text:s/>Structures</text:p>
      <text:p text:style-name="P708">\ Conditional branch <text:s text:c="5"/>IF <text:s text:c="3"/>... THEN<text:s/><text:line-break/>\ <text:s text:c="24"/>IF <text:s text:c="3"/>... ELSE ... <text:s/>THEN</text:p>
      <text:p text:style-name="P709">\ Finite loop <text:s text:c="12"/>FOR <text:s text:c="2"/>... NEXT<text:line-break/>\ <text:s text:c="24"/>FOR <text:s text:c="2"/>... AFT <text:s text:c="2"/>... THEN ... NEXT</text:p>
      <text:p text:style-name="P710">\ Infinite loop <text:s text:c="10"/>BEGIN ... AGAIN</text:p>
      <text:p text:style-name="P711">\ Indefinite loop <text:s text:c="8"/>BEGIN ... UNTIL</text:p>
      <text:p text:style-name="P712">\ <text:s text:c="24"/>BEGIN ... WHILE ... REPEAT</text:p>
      <text:p text:style-name="P713">\ : &lt;MARK <text:s text:c="3"/>( -- a ) <text:s text:c="4"/>HERE ; <text:s text:c="41"/>\ 275</text:p>
      <text:p text:style-name="P714">\ : &lt;RESOLVE ( a -- ) <text:s text:c="3"/>, ; <text:s text:c="45"/>\ 276</text:p>
      <text:p text:style-name="P715">\ : &gt;MARK <text:s text:c="3"/>( -- A ) <text:s text:c="4"/>HERE 0 , ; <text:s text:c="37"/>\ 277</text:p>
      <text:p text:style-name="P716">\ : &gt;RESOLVE ( A -- ) <text:s text:c="4"/>&lt;MARK SWAP ! ; <text:s text:c="33"/>\ 278</text:p>
      <text:p text:style-name="P717">\ : FOR <text:s text:c="5"/>( -- a ) <text:s text:c="4"/>COMPILE &gt;R &lt;MARK ; IMMEDIATE <text:s text:c="19"/>\ 279</text:p>
      <text:p text:style-name="P718">\ : BEGIN <text:s text:c="3"/>( -- a ) <text:s text:c="4"/>&lt;MARK ; IMMEDIATE <text:s text:c="30"/>\ 280</text:p>
      <text:soft-page-break/>
      <text:p text:style-name="P719">\ : NEXT <text:s text:c="4"/>( a -- ) <text:s text:c="4"/>COMPILE next &lt;RESOLVE ; IMMEDIATE <text:s text:c="14"/>\ 281</text:p>
      <text:p text:style-name="P720">\ : UNTIL <text:s text:c="3"/>( a -- ) <text:s text:c="4"/>COMPILE ?branch &lt;RESOLVE ; IMMEDIATE <text:s text:c="11"/>\ 282</text:p>
      <text:p text:style-name="P721">\ : AGAIN <text:s text:c="3"/>( a -- ) <text:s text:c="4"/>COMPILE <text:s/>branch &lt;RESOLVE ; IMMEDIATE <text:s text:c="11"/>\ 283</text:p>
      <text:p text:style-name="P722">\ : IF <text:s text:c="6"/>( -- A ) <text:s text:c="4"/>COMPILE ?branch &gt;MARK ; IMMEDIATE <text:s text:c="14"/>\ 284</text:p>
      <text:p text:style-name="P723">\ : AHEAD <text:s text:c="3"/>( -- A ) <text:s text:c="4"/>COMPILE branch &gt;MARK ; IMMEDIATE <text:s text:c="15"/>\ 285</text:p>
      <text:p text:style-name="P724">\ : REPEAT <text:s text:c="2"/>( A a -- ) <text:s text:c="2"/>[COMPILE] AGAIN &gt;RESOLVE ; IMMEDIATE <text:s text:c="11"/>\ 286</text:p>
      <text:p text:style-name="P725">\ : THEN <text:s text:c="4"/>( A -- ) <text:s text:c="4"/>&gt;RESOLVE ; IMMEDIATE <text:s text:c="27"/>\ 287</text:p>
      <text:p text:style-name="P726">\ : AFT <text:s text:c="5"/>( a -- a A ) DROP [COMPILE] AHEAD [COMPILE] BEGIN SWAP ;</text:p>
      <text:p text:style-name="P727">\ <text:s text:c="24"/>IMMEDIATE <text:s text:c="38"/>\ 288</text:p>
      <text:p text:style-name="P728">\ : ELSE <text:s text:c="4"/>( A -- A ) <text:s text:c="2"/>[COMPILE] AHEAD SWAP [COMPILE] THEN ; <text:s text:c="10"/>\ 289</text:p>
      <text:p text:style-name="P729">\ <text:s text:c="26"/>IMMEDIATE</text:p>
      <text:p text:style-name="P730">\ : WHEN <text:s text:c="4"/>( a A -- a A a ) <text:s/>[COMPILE] IF OVER ; IMMEDIATE <text:s text:c="13"/>\ 290</text:p>
      <text:p text:style-name="P731">\ : WHILE <text:s text:c="3"/>( a -- A a ) <text:s text:c="5"/>[COMPILE] IF SWAP ; IMMEDIATE <text:s text:c="13"/>\ 291</text:p>
      <text:p text:style-name="P732">\ : ABORT" <text:s text:c="2"/>( -- ; &lt;string&gt; ) COMPILE abort" $," ; IMMEDIATE <text:s text:c="12"/>\ 292</text:p>
      <text:p text:style-name="P733">\ : $" <text:s text:c="6"/>( -- ; &lt;string&gt; ) COMPILE $"| $," ; IMMEDIATE <text:s text:c="15"/>\ 293</text:p>
      <text:p text:style-name="P734">\ : ." <text:s text:c="6"/>( -- ; &lt;string&gt; ) COMPILE ."| $," ; IMMEDIATE <text:s text:c="15"/>\ 294</text:p>
      <text:p text:style-name="P735"> </text:p>
      <text:p text:style-name="P736">\ 5.4 <text:s/>Compiler<text:s/></text:p>
      <text:p text:style-name="P737">\ : ?UNIQUE <text:s/>( a -- a ) <text:s text:c="50"/>\ 295</text:p>
      <text:p text:style-name="P738">\ <text:s text:c="4"/>DUP NAME? IF ." <text:s/>reDef " OVER COUNT TYPE THEN DROP ;</text:p>
      <text:p text:style-name="P739">\ : $,n <text:s text:c="5"/>( a -- ) <text:s text:c="52"/>\ 296</text:p>
      <text:p text:style-name="P740">\ <text:s text:c="4"/>DUP C@</text:p>
      <text:p text:style-name="P741">\ <text:s text:c="4"/>IF ?UNIQUE</text:p>
      <text:p text:style-name="P742">\ <text:s text:c="4"/>( na) DUP LAST ! \ for OVERT</text:p>
      <text:p text:style-name="P743">\ <text:s text:c="4"/>( na) HERE ALIGNED SWAP</text:p>
      <text:p text:style-name="P744">\ <text:s text:c="4"/>( cp na) CELL-</text:p>
      <text:p text:style-name="P745">\ <text:s text:c="4"/>( cp la) CURRENT @ @</text:p>
      <text:p text:style-name="P746">\ <text:s text:c="4"/>( cp la na') OVER !</text:p>
      <text:p text:style-name="P747">\ <text:s text:c="4"/>( cp la) CELL- DUP NP ! ( ptr) ! EXIT</text:p>
      <text:p text:style-name="P748">\ <text:s text:c="2"/>THEN $" name" THROW ;</text:p>
      <text:p text:style-name="P749">\ <text:s text:c="2"/>.( FORTH Compiler ) <text:s text:c="50"/>\ 297</text:p>
      <text:p text:style-name="P750">\ : $COMPILE ( a -- ) <text:s text:c="52"/>\ 298</text:p>
      <text:p text:style-name="P751">\ <text:s text:c="4"/>NAME? ?DUP</text:p>
      <text:p text:style-name="P752">\ <text:s text:c="4"/>IF @ $80 AND</text:p>
      <text:p text:style-name="P753">\ <text:s text:c="4"/>IF EXECUTE ELSE , THEN EXIT</text:p>
      <text:p text:style-name="P754">\ <text:s text:c="4"/>THEN 'NUMBER @EXECUTE</text:p>
      <text:p text:style-name="P755">\ <text:s text:c="4"/>IF [COMPILE] LITERAL EXIT</text:p>
      <text:p text:style-name="P756">\ <text:s text:c="4"/>THEN THROW ;</text:p>
      <text:p text:style-name="P757">\ : OVERT <text:s text:c="3"/>( -- ) LAST @ CURRENT @ <text:s/>! ; <text:s text:c="33"/>\ 299</text:p>
      <text:p text:style-name="P758">\ : ; <text:s text:c="7"/>( -- ) <text:s text:c="55"/>\ 300</text:p>
      <text:p text:style-name="P759">\ <text:s text:c="4"/>COMPILE EXIT [COMPILE] [ OVERT ; IMMEDIATE</text:p>
      <text:p text:style-name="P760">\ : ] <text:s text:c="7"/>( -- ) doLIT $COMPILE 'EVAL ! ; <text:s text:c="30"/>\ 301</text:p>
      <text:p text:style-name="P761">\ : call, <text:s text:c="3"/>( xt -- ) \ DTC 8086 relative call <text:s text:c="27"/>\ 302</text:p>
      <text:p text:style-name="P762">\ <text:s text:c="4"/>$E890 , HERE CELL+ - , ;</text:p>
      <text:p text:style-name="P763">\ : : ( -- ; &lt;string&gt; ) TOKEN $,n doLIT doLIST <text:s/>call, ] ; <text:s text:c="17"/>\ 303</text:p>
      <text:p text:style-name="P764">\ : IMMEDIATE ( -- ) $80 LAST @ @ OR LAST @ ! ; <text:s text:c="27"/>\ 304</text:p>
      <text:p text:style-name="P765"><text:span text:style-name="T766"><text:s/></text:span></text:p>
      <text:p text:style-name="P767">\ 5.5 <text:s/>Defining Words</text:p>
      <text:p text:style-name="P768">\ : USER ( n -- ; &lt;string&gt; ) <text:s text:c="46"/>\ 305</text:p>
      <text:p text:style-name="P769">\ <text:s text:c="4"/>TOKEN $,n OVERT</text:p>
      <text:p text:style-name="P770">\ <text:s text:c="4"/>doLIT doLIST COMPILE doUSER , ;</text:p>
      <text:p text:style-name="P771">\ : CREATE ( -- ; &lt;string&gt; ) <text:s text:c="46"/>\ 306</text:p>
      <text:p text:style-name="P772">\ <text:s text:c="4"/>TOKEN $,n OVERT</text:p>
      <text:p text:style-name="P773">\ <text:s text:c="4"/>doLIT doLIST COMPILE doVAR ;</text:p>
      <text:p text:style-name="P774">\ : VARIABLE ( -- ; &lt;string&gt; ) CREATE 0 , ; <text:s text:c="31"/>\ 307</text:p>
      <text:p text:style-name="P775"> </text:p>
      <text:p text:style-name="P776">\ 6.0 <text:s/>Utilities</text:p>
      <text:p text:style-name="P777">\ 6.1 <text:s/>Memory Dump</text:p>
      <text:soft-page-break/>
      <text:p text:style-name="P778">\ : _TYPE <text:s text:c="3"/>( b u -- ) <text:s text:c="50"/>\ 307a</text:p>
      <text:p text:style-name="P779">\ <text:s text:c="5"/>FOR AFT DUP C@ &gt;CHAR EMIT 1 + THEN NEXT DROP ;</text:p>
      <text:p text:style-name="P780">\ : dm+ <text:s text:c="5"/>( b u -- b ) <text:s text:c="49"/>\ 308</text:p>
      <text:p text:style-name="P781">\ <text:s text:c="5"/>OVER 4 U.R SPACE FOR AFT DUP C@ 3 U.R 1 + THEN NEXT ;</text:p>
      <text:p text:style-name="P782">\ : DUMP <text:s text:c="4"/>( b u -- ) <text:s text:c="51"/>\ 309</text:p>
      <text:p text:style-name="P783">\ <text:s text:c="5"/>BASE @ &gt;R HEX <text:s/>16 /</text:p>
      <text:p text:style-name="P784">\ <text:s text:c="5"/>FOR CR 16 2DUP dm+ ROT ROT 2 SPACES _TYPE NUF? NOT WHILE</text:p>
      <text:p text:style-name="P785">\ <text:s text:c="5"/>NEXT ELSE R&gt; DROP THEN DROP <text:s/>R&gt; BASE ! ;</text:p>
      <text:p text:style-name="P786"> </text:p>
      <text:p text:style-name="P787">\ 6.2 <text:s/>Stack Tools</text:p>
      <text:p text:style-name="P788">\ : .S <text:s text:c="6"/>( -- ) <text:s text:c="2"/>CR DEPTH FOR AFT R@ PICK . THEN NEXT ." <text:s/>&lt;sp" ; <text:s text:c="5"/>\ 310</text:p>
      <text:p text:style-name="P789">\ : .BASE <text:s text:c="3"/>( -- ) <text:s text:c="2"/>BASE @ DECIMAL DUP . BASE <text:s/>! ; <text:s text:c="22"/>\ 311</text:p>
      <text:p text:style-name="P790">\ : .FREE <text:s text:c="3"/>( -- ) <text:s text:c="2"/>CP 2@ - U. ; <text:s text:c="40"/>\ 312</text:p>
      <text:p text:style-name="P791">\ : !CSP <text:s text:c="4"/>( -- ) <text:s text:c="2"/>SP@ CSP ! ; <text:s text:c="41"/>\ 313</text:p>
      <text:p text:style-name="P792">\ : ?CSP <text:s text:c="4"/>( -- ) <text:s text:c="2"/>SP@ CSP @ XOR ABORT" stack depth" ; <text:s text:c="17"/>\ 314</text:p>
      <text:p text:style-name="P793"> </text:p>
      <text:p text:style-name="P794">\ 6.3 <text:s/>Dictionary Dump</text:p>
      <text:p text:style-name="P795">\ : &gt;NAME <text:s text:c="3"/>( xt -- na | F ) <text:s text:c="45"/>\ 315</text:p>
      <text:p text:style-name="P796">\ <text:s text:c="2"/>CURRENT</text:p>
      <text:p text:style-name="P797">\ <text:s text:c="2"/>BEGIN CELL+ @ ?DUP WHILE 2DUP</text:p>
      <text:p text:style-name="P798">\ <text:s text:c="4"/>BEGIN @ DUP WHILE 2DUP NAME&gt; XOR</text:p>
      <text:p text:style-name="P799">\ <text:s text:c="4"/>WHILE CELL-</text:p>
      <text:p text:style-name="P800">\ <text:s text:c="4"/>REPEAT <text:s text:c="5"/>THEN SWAP DROP ?DUP</text:p>
      <text:p text:style-name="P801">\ <text:s text:c="2"/>UNTIL SWAP DROP SWAP DROP EXIT THEN DROP 0 ;</text:p>
      <text:p text:style-name="P802">\ : .ID <text:s text:c="5"/>( a -- ) <text:s text:c="53"/>\ 316</text:p>
      <text:p text:style-name="P803">\ <text:s text:c="4"/>?DUP IF COUNT $01F AND _TYPE EXIT THEN ." {noName}" ;</text:p>
      <text:p text:style-name="P804">\ : SEE ( -- ; &lt;string&gt; ) <text:s text:c="49"/>\ 317</text:p>
      <text:p text:style-name="P805">\ <text:s text:c="2"/>' CR CELL+</text:p>
      <text:p text:style-name="P806">\ <text:s text:c="4"/>BEGIN CELL+ DUP @ DUP IF &gt;NAME THEN ?DUP</text:p>
      <text:p text:style-name="P807">\ <text:s text:c="6"/>IF SPACE .ID ELSE DUP @ U. THEN NUF?</text:p>
      <text:p text:style-name="P808">\ <text:s text:c="4"/>UNTIL DROP ;</text:p>
      <text:p text:style-name="P809">\ : WORDS <text:s text:c="3"/>( -- ) <text:s text:c="55"/>\ 318</text:p>
      <text:p text:style-name="P810">\ <text:s text:c="2"/>CR <text:s/>CONTEXT @</text:p>
      <text:p text:style-name="P811">\ <text:s text:c="2"/>BEGIN @ ?DUP</text:p>
      <text:p text:style-name="P812">\ <text:s text:c="2"/>WHILE DUP SPACE .ID CELL- <text:s/>NUF?</text:p>
      <text:p text:style-name="P813">\ <text:s text:c="2"/>UNTIL DROP THEN ;</text:p>
      <text:p text:style-name="P814"> </text:p>
      <text:p text:style-name="P815">\ 6.4 <text:s/>Startup</text:p>
      <text:p text:style-name="P816">\ : VER ( -- u ) $101 ; <text:s text:c="51"/>\ 319</text:p>
      <text:p text:style-name="P817">\ : hi ( -- ) <text:s text:c="61"/>\ 320</text:p>
      <text:p text:style-name="P818">\ <text:s text:c="4"/>!IO BASE @ HEX \ initialize IO device &amp; sign on</text:p>
      <text:p text:style-name="P819">\ <text:s text:c="4"/>CR ." eFORTH V" VER &lt;# # # 46 HOLD # #&gt; TYPE</text:p>
      <text:p text:style-name="P820">\ <text:s text:c="4"/>CR ;</text:p>
      <text:p text:style-name="P821">\ : EMPTY ( -- ) <text:s text:c="58"/>\ 321</text:p>
      <text:p text:style-name="P822">\ <text:s text:c="4"/>FORTH CONTEXT @ DUP CURRENT 2! <text:s/>6 CP 3 MOVE OVERT ;</text:p>
      <text:p text:style-name="P823">\ CREATE 'BOOT <text:s/>' hi , \ application vector <text:s text:c="31"/>\ 322</text:p>
      <text:p text:style-name="P824">\ : COLD ( -- ) <text:s text:c="59"/>\ 323</text:p>
      <text:p text:style-name="P825">\ <text:s text:c="4"/>BEGIN</text:p>
      <text:p text:style-name="P826">\ <text:s text:c="6"/>U0 UP 74 CMOVE<text:s/></text:p>
      <text:p text:style-name="P827">\ <text:s text:c="6"/>PRESET <text:s/>'BOOT @EXECUTE</text:p>
      <text:p text:style-name="P828">\ <text:s text:c="6"/>FORTH CONTEXT @ DUP CURRENT 2! OVERT</text:p>
      <text:p text:style-name="P829">\ <text:s text:c="6"/>QUIT</text:p>
      <text:p text:style-name="P830">\ <text:s text:c="4"/>AGAIN ;</text:p>
      <text:p text:style-name="P831"> </text:p>
      <text:p text:style-name="P832">\ 6.5 <text:s/>ColdBoot from DOS</text:p>
      <text:p text:style-name="P833">\ ;; Main entry points and COLD start data <text:s text:c="32"/>\ 324</text:p>
      <text:p text:style-name="P834">\ <text:s/>MAIN <text:s text:c="3"/>SEGMENT</text:p>
      <text:p text:style-name="P835">\ <text:s/>ASSUME <text:s/>CS:MAIN,DS:MAIN,ES:MAIN,SS:MAIN</text:p>
      <text:soft-page-break/>
      <text:p text:style-name="P836">\ <text:s/>ORG <text:s text:c="2"/>COLDD <text:s text:c="15"/>;beginning of cold boot</text:p>
      <text:p text:style-name="P837">\ <text:s/>ORIG: <text:s text:c="3"/>MOV <text:s text:c="2"/>AX,CS</text:p>
      <text:p text:style-name="P838">\ <text:s text:c="10"/>MOV <text:s text:c="2"/>DS,AX <text:s text:c="11"/>;DS is same as CS</text:p>
      <text:p text:style-name="P839">\ <text:s text:c="10"/>CLI <text:s text:c="21"/>;disable interrupts, old 808x CPU bug</text:p>
      <text:p text:style-name="P840">\ <text:s text:c="10"/>MOV <text:s text:c="2"/>SS,AX <text:s text:c="11"/>;SS is same as CS</text:p>
      <text:p text:style-name="P841">\ <text:s text:c="10"/>MOV <text:s text:c="2"/>SP,SPP <text:s text:c="10"/>;initialize SP</text:p>
      <text:p text:style-name="P842">\ <text:s text:c="10"/>STI <text:s text:c="21"/>;enable interrupts</text:p>
      <text:p text:style-name="P843">\ <text:s text:c="10"/>MOV <text:s text:c="2"/>BP,RPP <text:s text:c="10"/>;initialize RP</text:p>
      <text:p text:style-name="P844">\ <text:s text:c="10"/>MOV <text:s text:c="2"/>AL,023H <text:s text:c="11"/>;interrupt 23H</text:p>
      <text:p text:style-name="P845">\ <text:s text:c="10"/>MOV <text:s text:c="2"/>DX,OFFSET CTRLC</text:p>
      <text:p text:style-name="P846">\ <text:s text:c="10"/>MOV <text:s text:c="2"/>AH,025H <text:s text:c="9"/>;MS-DOS set interrupt vector</text:p>
      <text:p text:style-name="P847">\ <text:s text:c="10"/>INT <text:s text:c="2"/>021H</text:p>
      <text:p text:style-name="P848">\ <text:s text:c="10"/>CLD <text:s text:c="19"/>;direction flag, increment</text:p>
      <text:p text:style-name="P849">\ <text:s text:c="10"/>JMP <text:s text:c="2"/>COLD <text:s text:c="12"/>;to high level cold start</text:p>
      <text:p text:style-name="P850">\ CTRLC:IRET <text:s text:c="24"/>;control C interrupt routine</text:p>
      <text:p text:style-name="P851">\ ; COLD start moves the following to USER variables. <text:s text:c="22"/>\ 325</text:p>
      <text:p text:style-name="P852">\ ; MUST BE IN SAME ORDER AS USER VARIABLES.</text:p>
      <text:p text:style-name="P853">\ $ALIGN <text:s text:c="8"/>;align to cell boundary</text:p>
      <text:p text:style-name="P854"> </text:p>
      <text:p text:style-name="P855">\ UZERO: <text:s text:c="3"/>DW <text:s text:c="2"/>4 DUP (0) <text:s text:c="2"/>; reserved</text:p>
      <text:p text:style-name="P856">\ <text:s text:c="10"/>DW <text:s text:c="2"/>SPP <text:s text:c="11"/>;SP0</text:p>
      <text:p text:style-name="P857">\ <text:s text:c="10"/>DW <text:s text:c="2"/>RPP <text:s text:c="11"/>;RP0</text:p>
      <text:p text:style-name="P858">\ <text:s text:c="10"/>DW <text:s text:c="2"/>QRX <text:s text:c="8"/>;'?KEY</text:p>
      <text:p text:style-name="P859">\ <text:s text:c="10"/>DW <text:s text:c="2"/>TXSTO <text:s text:c="6"/>;'EMIT</text:p>
      <text:p text:style-name="P860">\ <text:s text:c="10"/>DW <text:s text:c="2"/>ACCEP <text:s text:c="6"/>;'EXPECT</text:p>
      <text:p text:style-name="P861">\ <text:s text:c="10"/>DW <text:s text:c="2"/>KTAP <text:s text:c="7"/>;'TAP</text:p>
      <text:p text:style-name="P862">\ <text:s text:c="10"/>DW <text:s text:c="2"/>TXSTO <text:s text:c="6"/>;'ECHO</text:p>
      <text:p text:style-name="P863">\ <text:s text:c="10"/>DW <text:s text:c="2"/>DOTOK <text:s text:c="6"/>;'PROMPT</text:p>
      <text:p text:style-name="P864">\ <text:s text:c="10"/>DW <text:s text:c="2"/>BASEE <text:s text:c="9"/>;BASE</text:p>
      <text:p text:style-name="P865">\ <text:s text:c="10"/>DW <text:s text:c="2"/>0 <text:s text:c="13"/>;tmp</text:p>
      <text:p text:style-name="P866">\ <text:s text:c="10"/>DW <text:s text:c="2"/>0 <text:s text:c="13"/>;SPAN</text:p>
      <text:p text:style-name="P867">\ <text:s text:c="10"/>DW <text:s text:c="2"/>0 <text:s text:c="13"/>;&gt;IN</text:p>
      <text:p text:style-name="P868">\ <text:s text:c="10"/>DW <text:s text:c="2"/>0 <text:s text:c="10"/>;#TIB</text:p>
      <text:p text:style-name="P869">\ <text:s text:c="10"/>DW <text:s text:c="2"/>TIBB <text:s text:c="7"/>;TIB</text:p>
      <text:p text:style-name="P870">\ <text:s text:c="10"/>DW <text:s text:c="2"/>0 <text:s text:c="10"/>;CSP</text:p>
      <text:p text:style-name="P871">\ <text:s text:c="10"/>DW <text:s text:c="2"/>INTER <text:s text:c="9"/>;'EVAL</text:p>
      <text:p text:style-name="P872">\ <text:s text:c="10"/>DW <text:s text:c="2"/>NUMBQ <text:s text:c="9"/>;'NUMBER</text:p>
      <text:p text:style-name="P873">\ <text:s text:c="10"/>DW <text:s text:c="2"/>0 <text:s text:c="13"/>;HLD</text:p>
      <text:p text:style-name="P874">\ <text:s text:c="10"/>DW <text:s text:c="2"/>0 <text:s text:c="13"/>;HANDLER</text:p>
      <text:p text:style-name="P875">\ <text:s text:c="10"/>DW <text:s text:c="2"/>0 <text:s text:c="16"/>;CONTEXT pointer</text:p>
      <text:p text:style-name="P876">\ <text:s text:c="10"/>DW <text:s text:c="2"/>VOCSS DUP (0) <text:s text:c="4"/>;vocabulary stack</text:p>
      <text:p text:style-name="P877">\ <text:s text:c="10"/>DW <text:s text:c="2"/>0 <text:s text:c="16"/>;CURRENT pointer</text:p>
      <text:p text:style-name="P878">\ <text:s text:c="10"/>DW <text:s text:c="2"/>0 <text:s text:c="16"/>;vocabulary link pointer</text:p>
      <text:p text:style-name="P879">\ <text:s text:c="10"/>DW <text:s text:c="2"/>CTOP <text:s text:c="7"/>;CP</text:p>
      <text:p text:style-name="P880">\ <text:s text:c="10"/>DW <text:s text:c="2"/>NTOP <text:s text:c="7"/>;NP</text:p>
      <text:p text:style-name="P881">\ <text:s text:c="10"/>DW <text:s text:c="2"/>LASTN <text:s text:c="6"/>;LAST</text:p>
      <text:p text:style-name="P882">\ ULAST:</text:p>
      <text:p text:style-name="P883"> </text:p>
      <text:p text:style-name="P884"> </text:p>
      <text:p text:style-name="P885">\ 7.0 <text:s/>Some Final Thoughts</text:p>
      <text:p text:style-name="P886">\ <text:s/>Congratulations, if you reach this point the first time. <text:s/><text:line-break/>\ <text:s/>As you can see, we have traversed a complete Forth system<text:s/></text:p>
      <text:p text:style-name="P887">\ <text:s text:c="3"/>from the beginning to the end,<text:s/></text:p>
      <text:p text:style-name="P888">\ <text:s text:c="5"/>and it is not as difficult as you might have thought before you began.</text:p>
      <text:p text:style-name="P889">\ <text:s/>But, think again what we have accomplished. <text:s/></text:p>
      <text:p text:style-name="P890">\ <text:s text:c="3"/>It is a complete operating system with an integrated interpreter<text:s/></text:p>
      <text:p text:style-name="P891">\ <text:s text:c="5"/>and an integrated compiler all together. <text:s/></text:p>
      <text:p text:style-name="P892">\ <text:s/>If you look in the memory, the whole system is less than 7 Kbytes. <text:s/></text:p>
      <text:p text:style-name="P893">\ <text:s text:c="3"/>What else can you do with 7 Kbytes these days?</text:p>
      <text:soft-page-break/>
      <text:p text:style-name="P894">\ <text:s/>Forth is like Zen. It is simple, it is accessible,<text:s/></text:p>
      <text:p text:style-name="P895">\ <text:s text:c="3"/>and it can be understood in its entirety<text:s/></text:p>
      <text:p text:style-name="P896">\ <text:s text:c="5"/>without devoting your whole life to it.</text:p>
      <text:p text:style-name="P897">\ <text:s/>Is this the end? <text:s/>Not really. <text:s/>There are many topics important in Forth,<text:s/></text:p>
      <text:p text:style-name="P898">\ <text:s text:c="3"/>but we had chosen to ignore in this simple model. <text:s/></text:p>
      <text:p text:style-name="P899">\ <text:s/>They include multitasking, virtual memory, interrupt control,<text:s/></text:p>
      <text:p text:style-name="P900">\ <text:s text:c="3"/>programming style, source code management, and yes, metacompilation. <text:s/></text:p>
      <text:p text:style-name="P901">\ <text:s/>However, these topics can be considered advanced applications of Forth. <text:s/></text:p>
      <text:p text:style-name="P902">\ <text:s/>Once the fundamental principles in Forth are understood,<text:s/></text:p>
      <text:p text:style-name="P903">\ <text:s text:c="3"/>these topics can be subject for further investigations at your leisure.</text:p>
      <text:p text:style-name="P904">\ <text:s/>Forth is not an end to itself. <text:s/></text:p>
      <text:p text:style-name="P905">\ <text:s/>It is only a tool, as useful as the user intends it to be.</text:p>
      <text:p text:style-name="P906">\ <text:s/>The most important thing is how the user can use it to solve his problems<text:s/></text:p>
      <text:p text:style-name="P907">\ <text:s text:c="3"/>and build useful applications. <text:s/></text:p>
      <text:p text:style-name="P908">\ <text:s/>What eForth gives you is the understanding of this tool. <text:s/></text:p>
      <text:p text:style-name="P909">\ <text:s text:c="3"/>It is up to you to make use of it.</text:p>
      <text:p text:style-name="P910"> </text:p>
      <text:p text:style-name="P911">\ #### <text:s/>V3 2014_06_28 <text:s text:c="2"/>2018_09_16 <text:s/>eForthOverview5_A5v3_CODE_ONLY v7_shorted</text:p>
      <text:p text:style-name="P912"> </text:p>
      <text:p text:style-name="P913">The Forth Bookshelf contains Ting’s complete documentation as eBook</text:p>
      <text:p text:style-name="P914">Just follow the link https://www.amazon.co.uk/Juergen-Pintaske/e/B00N8HVEZM</text:p>
      <text:p text:style-name="P915"> </text:p>
      <text:p text:style-name="P916"> </text:p>
      <text:p text:style-name="P917"> </text:p>
      <text:p text:style-name="P9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urier" svg:font-family="Courier" style:font-family-generic="modern" style:font-pitch="fixed" svg:panose-1="2 7 4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default-outline-level="1">
      <style:paragraph-properties fo:margin-bottom="0in" fo:line-height="118%"/>
      <style:text-properties style:font-name="Cambria" style:font-name-asian="Times New Roman" style:font-name-complex="Times New Roman" fo:color="#000000" style:letter-kerning="true" fo:font-size="18pt" style:font-size-asian="18pt" style:font-size-complex="18pt" style:language-asian="en" style:country-asian="GB" fo:hyphenate="false"/>
    </style:style>
    <style:style style:name="Heading2" style:display-name="Heading 2" style:family="paragraph" style:default-outline-level="2">
      <style:paragraph-properties fo:margin-bottom="0.0833in" fo:line-height="118%"/>
      <style:text-properties style:font-name="Cambria" style:font-name-asian="Times New Roman" style:font-name-complex="Times New Roman" fo:color="#000000" style:letter-kerning="true" fo:font-size="16pt" style:font-size-asian="16pt" style:font-size-complex="16pt" style:language-asian="en" style:country-asian="GB" fo:hyphenate="false"/>
    </style:style>
    <style:style style:name="Heading3" style:display-name="Heading 3" style:family="paragraph" style:default-outline-level="3">
      <style:paragraph-properties fo:margin-bottom="0in" fo:line-height="118%"/>
      <style:text-properties style:font-name="Cambria" style:font-name-asian="Times New Roman" style:font-name-complex="Times New Roman" fo:color="#000000" style:letter-kerning="true" fo:font-size="14pt" style:font-size-asian="14pt" style:font-size-complex="14pt" style:language-asian="en" style:country-asian="GB" fo:hyphenate="false"/>
    </style:style>
    <style:style style:name="Heading4" style:display-name="Heading 4" style:family="paragraph" style:default-outline-level="4">
      <style:paragraph-properties fo:margin-bottom="0.2222in" fo:line-height="118%"/>
      <style:text-properties style:font-name="Cambria" style:font-name-asian="Times New Roman" style:font-name-complex="Times New Roman" fo:color="#000000" style:letter-kerning="true" fo:font-size="12pt" style:font-size-asian="12pt" style:font-size-complex="12pt" style:language-asian="en" style:country-asian="GB" fo:hyphenate="false"/>
    </style:style>
    <style:style style:name="Heading5" style:display-name="Heading 5" style:family="paragraph" style:default-outline-level="5">
      <style:paragraph-properties fo:margin-bottom="0.0833in" fo:line-height="118%"/>
      <style:text-properties style:font-name="Cambria" style:font-name-asian="Times New Roman" style:font-name-complex="Times New Roman" fo:color="#000000" style:letter-kerning="true" fo:font-size="14pt" style:font-size-asian="14pt" style:font-size-complex="14pt" style:language-asian="en" style:country-asian="GB" fo:hyphenate="false"/>
    </style:style>
    <style:style style:name="Heading6" style:display-name="Heading 6" style:family="paragraph" style:default-outline-level="6">
      <style:paragraph-properties fo:margin-bottom="0.1666in" fo:line-height="118%"/>
      <style:text-properties style:font-name="Cambria" style:font-name-asian="Times New Roman" style:font-name-complex="Times New Roman" fo:color="#000000" style:letter-kerning="true" fo:font-size="13pt" style:font-size-asian="13pt" style:font-size-complex="13pt" style:language-asian="en" style:country-asian="GB" fo:hyphenate="false"/>
    </style:style>
    <style:style style:name="Heading7" style:display-name="Heading 7" style:family="paragraph" style:default-outline-level="7">
      <style:paragraph-properties fo:margin-bottom="0.0833in" fo:line-height="118%"/>
      <style:text-properties style:font-name="Cambria" style:font-name-asian="Times New Roman" style:font-name-complex="Times New Roman" fo:color="#000000" style:letter-kerning="true" fo:font-size="14pt" style:font-size-asian="14pt" style:font-size-complex="14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000000" style:letter-kerning="true" fo:font-size="18pt" style:font-size-asian="18pt" style:font-size-complex="18pt" style:language-asian="en" style:country-asian="GB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000000" style:letter-kerning="true" fo:font-size="16pt" style:font-size-asian="16pt" style:font-size-complex="16pt" style:language-asian="en" style:country-asian="GB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000000" style:letter-kerning="true" fo:font-size="14pt" style:font-size-asian="14pt" style:font-size-complex="14pt" style:language-asian="en" style:country-asian="GB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color="#000000" style:letter-kerning="true" fo:font-size="12pt" style:font-size-asian="12pt" style:font-size-complex="12pt" style:language-asian="en" style:country-asian="GB"/>
    </style:style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color="#000000" style:letter-kerning="true" fo:font-size="14pt" style:font-size-asian="14pt" style:font-size-complex="14pt" style:language-asian="en" style:country-asian="GB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color="#000000" style:letter-kerning="true" fo:font-size="13pt" style:font-size-asian="13pt" style:font-size-complex="13pt" style:language-asian="en" style:country-asian="GB"/>
    </style:style>
    <style:style style:name="Heading7Char" style:display-name="Heading 7 Char" style:family="text" style:parent-style-name="DefaultParagraphFont">
      <style:text-properties style:font-name="Cambria" style:font-name-asian="Times New Roman" style:font-name-complex="Times New Roman" fo:color="#000000" style:letter-kerning="true" fo:font-size="14pt" style:font-size-asian="14pt" style:font-size-complex="14pt" style:language-asian="en" style:country-asian="GB"/>
    </style:style>
    <style:style style:name="Hyperlink" style:display-name="Hyperlink" style:family="text" style:parent-style-name="DefaultParagraphFont">
      <style:text-properties fo:color="#085296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93366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ListBullet2" style:display-name="List Bullet 2" style:family="paragraph" style:list-style-name="LFO1">
      <style:paragraph-properties fo:margin-bottom="0.1666in" fo:line-height="118%" fo:margin-left="0.15in" fo:text-indent="-0.15in">
        <style:tab-stops/>
      </style:paragraph-properties>
      <style:text-properties style:font-name="Cambria" style:font-name-asian="Times New Roman" style:font-name-complex="Times New Roman" fo:color="#000000" style:letter-kerning="true" fo:font-size="9pt" style:font-size-asian="9pt" style:font-size-complex="9pt" style:language-asian="en" style:country-asian="GB" fo:hyphenate="false"/>
    </style:style>
    <style:style style:name="BodyText3" style:display-name="Body Text 3" style:family="paragraph">
      <style:paragraph-properties fo:margin-bottom="0.0833in" fo:line-height="118%"/>
      <style:text-properties style:font-name="Calibri" style:font-name-asian="Times New Roman" style:font-name-complex="Calibri" fo:color="#000000" style:letter-kerning="true" fo:font-size="9.5pt" style:font-size-asian="9.5pt" style:font-size-complex="9.5pt" style:language-asian="en" style:country-asian="GB" fo:hyphenate="false"/>
    </style:style>
    <style:style style:name="BodyText3Char" style:display-name="Body Text 3 Char" style:family="text" style:parent-style-name="DefaultParagraphFont">
      <style:text-properties style:font-name="Calibri" style:font-name-asian="Times New Roman" style:font-name-complex="Calibri" fo:color="#000000" style:letter-kerning="true" fo:font-size="9.5pt" style:font-size-asian="9.5pt" style:font-size-complex="9.5pt" style:language-asian="en" style:country-asian="GB"/>
    </style:style>
    <style:style style:name="BodyText" style:display-name="Body Text" style:family="paragraph">
      <style:paragraph-properties fo:margin-bottom="0.0833in" fo:line-height="110%"/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en" style:country-asian="GB" fo:hyphenate="false"/>
    </style:style>
    <style:style style:name="BodyTextChar" style:display-name="Body Text Char" style:family="text" style:parent-style-name="DefaultParagraphFont"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en" style:country-asian="GB"/>
    </style:style>
    <style:style style:name="ListBullet" style:display-name="List Bullet" style:family="paragraph" style:list-style-name="LFO2">
      <style:paragraph-properties fo:margin-bottom="0.1666in" fo:line-height="118%" fo:margin-left="0.15in" fo:text-indent="-0.15in">
        <style:tab-stops/>
      </style:paragraph-properties>
      <style:text-properties style:font-name="Cambria" style:font-name-asian="Times New Roman" style:font-name-complex="Times New Roman" fo:color="#000000" style:letter-kerning="true" fo:font-size="10pt" style:font-size-asian="10pt" style:font-size-complex="10pt" style:language-asian="en" style:country-asian="GB" fo:hyphenate="false"/>
    </style:style>
    <style:style style:name="msotitle2" style:display-name="msotitle2" style:family="paragraph">
      <style:paragraph-properties fo:margin-bottom="0in" fo:line-height="118%"/>
      <style:text-properties style:font-name="Cambria" style:font-name-asian="Times New Roman" style:font-name-complex="Times New Roman" fo:color="#000000" style:letter-kerning="true" fo:font-size="36pt" style:font-size-asian="36pt" style:font-size-complex="36pt" style:language-asian="en" style:country-asian="GB" fo:hyphenate="false"/>
    </style:style>
    <style:style style:name="msobodytext5" style:display-name="msobodytext5" style:family="paragraph">
      <style:paragraph-properties fo:margin-bottom="0in" fo:line-height="175%"/>
      <style:text-properties style:font-name="Calibri" style:font-name-asian="Times New Roman" style:font-name-complex="Calibri" fo:color="#000000" style:letter-kerning="true" style:language-asian="en" style:country-asian="GB" fo:hyphenate="false"/>
    </style:style>
    <style:style style:name="msoaccenttext" style:display-name="msoaccenttext" style:family="paragraph">
      <style:paragraph-properties fo:margin-bottom="0in" fo:line-height="118%"/>
      <style:text-properties style:font-name="Calibri" style:font-name-asian="Times New Roman" style:font-name-complex="Calibri" fo:color="#000000" style:letter-kerning="true" fo:font-size="8pt" style:font-size-asian="8pt" style:font-size-complex="8pt" style:language-asian="en" style:country-asian="GB" fo:hyphenate="false"/>
    </style:style>
    <style:style style:name="msoaccenttext2" style:display-name="msoaccenttext2" style:family="paragraph">
      <style:paragraph-properties fo:margin-bottom="0.0555in" fo:line-height="118%"/>
      <style:text-properties style:font-name="Calibri" style:font-name-asian="Times New Roman" style:font-name-complex="Calibri" fo:color="#000000" style:letter-kerning="true" fo:font-size="8pt" style:font-size-asian="8pt" style:font-size-complex="8pt" style:language-asian="en" style:country-asian="GB" fo:hyphenate="false"/>
    </style:style>
    <style:style style:name="msoaccenttext4" style:display-name="msoaccenttext4" style:family="paragraph">
      <style:paragraph-properties fo:margin-bottom="0in" fo:line-height="118%"/>
      <style:text-properties style:font-name="Calibri" style:font-name-asian="Times New Roman" style:font-name-complex="Calibri" fo:color="#000000" style:letter-kerning="true" fo:font-size="8pt" style:font-size-asian="8pt" style:font-size-complex="8pt" style:language-asian="en" style:country-asian="GB" fo:hyphenate="false"/>
    </style:style>
    <style:style style:name="msoaccenttext5" style:display-name="msoaccenttext5" style:family="paragraph">
      <style:paragraph-properties fo:margin-bottom="0in" fo:line-height="118%"/>
      <style:text-properties style:font-name="Calibri" style:font-name-asian="Times New Roman" style:font-name-complex="Calibri" fo:color="#000000" style:letter-kerning="true" fo:font-size="9pt" style:font-size-asian="9pt" style:font-size-complex="9pt" style:language-asian="en" style:country-asian="GB" fo:hyphenate="false"/>
    </style:style>
    <style:style style:name="msoaccenttext7" style:display-name="msoaccenttext7" style:family="paragraph">
      <style:paragraph-properties fo:margin-bottom="0in" fo:line-height="118%"/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en" style:country-asian="GB" fo:hyphenate="false"/>
    </style:style>
    <style:style style:name="msoaccenttext8" style:display-name="msoaccenttext8" style:family="paragraph">
      <style:paragraph-properties fo:margin-bottom="0in" fo:line-height="118%"/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en" style:country-asian="GB" fo:hyphenate="false"/>
    </style:style>
    <style:style style:name="msoaccenttext9" style:display-name="msoaccenttext9" style:family="paragraph">
      <style:paragraph-properties fo:margin-bottom="0in" fo:line-height="118%"/>
      <style:text-properties style:font-name="Calibri" style:font-name-asian="Times New Roman" style:font-name-complex="Calibri" fo:color="#000000" style:letter-kerning="true" fo:font-size="8pt" style:font-size-asian="8pt" style:font-size-complex="8pt" style:language-asian="en" style:country-asian="GB" fo:hyphenate="false"/>
    </style:style>
    <style:style style:name="msoaccenttext10" style:display-name="msoaccenttext10" style:family="paragraph">
      <style:paragraph-properties fo:margin-bottom="0in" fo:line-height="118%"/>
      <style:text-properties style:font-name="Calibri" style:font-name-asian="Times New Roman" style:font-name-complex="Calibri" fo:color="#000000" style:letter-kerning="true" fo:font-size="12pt" style:font-size-asian="12pt" style:font-size-complex="12pt" style:language-asian="en" style:country-asian="GB" fo:hyphenate="false"/>
    </style:style>
    <style:style style:name="msoorganizationname" style:display-name="msoorganizationname" style:family="paragraph">
      <style:paragraph-properties fo:margin-bottom="0in" fo:line-height="118%"/>
      <style:text-properties style:font-name="Cambria" style:font-name-asian="Times New Roman" style:font-name-complex="Times New Roman" fo:color="#000000" style:letter-kerning="true" style:language-asian="en" style:country-asian="GB" fo:hyphenate="false"/>
    </style:style>
    <style:style style:name="msoorganizationname2" style:display-name="msoorganizationname2" style:family="paragraph">
      <style:paragraph-properties fo:margin-bottom="0in" fo:line-height="118%"/>
      <style:text-properties style:font-name="Cambria" style:font-name-asian="Times New Roman" style:font-name-complex="Times New Roman" fo:color="#000000" style:letter-kerning="true" style:language-asian="en" style:country-asian="GB" fo:hyphenate="false"/>
    </style:style>
    <style:style style:name="msoaddress" style:display-name="msoaddress" style:family="paragraph">
      <style:paragraph-properties fo:margin-bottom="0in" fo:line-height="118%"/>
      <style:text-properties style:font-name="Calibri" style:font-name-asian="Times New Roman" style:font-name-complex="Calibri" fo:color="#000000" style:letter-kerning="true" fo:font-size="9pt" style:font-size-asian="9pt" style:font-size-complex="9pt" style:language-asian="en" style:country-asian="GB" fo:hyphenate="false"/>
    </style:style>
    <style:style style:name="msotagline" style:display-name="msotagline" style:family="paragraph">
      <style:paragraph-properties fo:margin-bottom="0in" fo:line-height="118%"/>
      <style:text-properties style:font-name="Calibri" style:font-name-asian="Times New Roman" style:font-name-complex="Calibri" fo:color="#000000" style:letter-kerning="true" fo:font-size="12pt" style:font-size-asian="12pt" style:font-size-complex="12pt" style:language-asian="en" style:country-asian="GB" fo:hyphenate="false"/>
    </style:style>
    <style:style style:name="msotitle3" style:display-name="msotitle3" style:family="paragraph">
      <style:paragraph-properties fo:margin-bottom="0in" fo:line-height="118%"/>
      <style:text-properties style:font-name="Cambria" style:font-name-asian="Times New Roman" style:font-name-complex="Times New Roman" fo:color="#000000" style:letter-kerning="true" fo:font-size="28pt" style:font-size-asian="28pt" style:font-size-complex="28pt" style:language-asian="en" style:country-asian="GB" fo:hyphenate="false"/>
    </style:style>
    <style:style style:name="msotitle4" style:display-name="msotitle4" style:family="paragraph">
      <style:paragraph-properties fo:margin-bottom="0in" fo:line-height="118%"/>
      <style:text-properties style:font-name="Cambria" style:font-name-asian="Times New Roman" style:font-name-complex="Times New Roman" fo:color="#000000" style:letter-kerning="true" fo:font-size="18pt" style:font-size-asian="18pt" style:font-size-complex="18pt" style:language-asian="en" style:country-asian="GB" fo:hyphenate="false"/>
    </style:style>
    <style:style style:name="msotitle5" style:display-name="msotitle5" style:family="paragraph">
      <style:paragraph-properties fo:margin-bottom="0in" fo:line-height="118%"/>
      <style:text-properties style:font-name="Cambria" style:font-name-asian="Times New Roman" style:font-name-complex="Times New Roman" fo:color="#000000" style:letter-kerning="true" fo:font-size="16pt" style:font-size-asian="16pt" style:font-size-complex="16pt" style:language-asian="en" style:country-asian="GB" fo:hyphenate="false"/>
    </style:style>
    <style:style style:name="BodyText2" style:display-name="Body Text 2" style:family="paragraph">
      <style:paragraph-properties fo:margin-bottom="0.0833in" fo:line-height="110%"/>
      <style:text-properties style:font-name="Calibri" style:font-name-asian="Times New Roman" style:font-name-complex="Calibri" fo:color="#000000" style:letter-kerning="true" fo:font-size="12pt" style:font-size-asian="12pt" style:font-size-complex="12pt" style:language-asian="en" style:country-asian="GB" fo:hyphenate="false"/>
    </style:style>
    <style:style style:name="BodyText2Char" style:display-name="Body Text 2 Char" style:family="text" style:parent-style-name="DefaultParagraphFont">
      <style:text-properties style:font-name="Calibri" style:font-name-asian="Times New Roman" style:font-name-complex="Calibri" fo:color="#000000" style:letter-kerning="true" fo:font-size="12pt" style:font-size-asian="12pt" style:font-size-complex="12pt" style:language-asian="en" style:country-asian="GB"/>
    </style:style>
    <style:style style:name="msobodytext4" style:display-name="msobodytext4" style:family="paragraph">
      <style:paragraph-properties fo:margin-bottom="0.0833in" fo:line-height="118%"/>
      <style:text-properties style:font-name="Calibri" style:font-name-asian="Times New Roman" style:font-name-complex="Calibri" fo:font-style="italic" style:font-style-asian="italic" style:font-style-complex="italic" fo:color="#000000" style:letter-kerning="true" fo:font-size="9.5pt" style:font-size-asian="9.5pt" style:font-size-complex="9.5pt" style:language-asian="en" style:country-asian="GB" fo:hyphenate="false"/>
    </style:style>
    <style:style style:name="msoaccenttext3" style:display-name="msoaccenttext3" style:family="paragraph">
      <style:paragraph-properties fo:margin-bottom="0in" fo:line-height="118%"/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en" style:country-asian="GB" fo:hyphenate="false"/>
    </style:style>
    <style:style style:name="msoaccenttext6" style:display-name="msoaccenttext6" style:family="paragraph">
      <style:paragraph-properties fo:margin-bottom="0in" fo:line-height="118%"/>
      <style:text-properties style:font-name="Calibri" style:font-name-asian="Times New Roman" style:font-name-complex="Calibri" fo:color="#000000" style:letter-kerning="true" fo:font-size="12pt" style:font-size-asian="12pt" style:font-size-complex="12pt" style:language-asian="en" style:country-asian="GB" fo:hyphenate="false"/>
    </style:style>
    <style:style style:name="msopersonalname" style:display-name="msopersonalname" style:family="paragraph">
      <style:paragraph-properties fo:margin-bottom="0in" fo:line-height="118%"/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en" style:country-asian="GB" fo:hyphenate="false"/>
    </style:style>
    <style:style style:name="msojobtitle" style:display-name="msojobtitle" style:family="paragraph">
      <style:paragraph-properties fo:margin-bottom="0in" fo:line-height="118%"/>
      <style:text-properties style:font-name="Calibri" style:font-name-asian="Times New Roman" style:font-name-complex="Calibri" fo:color="#000000" style:letter-kerning="true" fo:font-size="9pt" style:font-size-asian="9pt" style:font-size-complex="9pt" style:language-asian="en" style:country-asian="GB" fo:hyphenate="false"/>
    </style:style>
    <style:style style:name="Title" style:display-name="Title" style:family="paragraph">
      <style:paragraph-properties fo:margin-bottom="0in" fo:line-height="118%"/>
      <style:text-properties style:font-name="Cambria" style:font-name-asian="Times New Roman" style:font-name-complex="Times New Roman" fo:color="#000000" style:letter-kerning="true" fo:font-size="48pt" style:font-size-asian="48pt" style:font-size-complex="48pt" style:language-asian="en" style:country-asian="GB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color="#000000" style:letter-kerning="true" fo:font-size="48pt" style:font-size-asian="48pt" style:font-size-complex="48pt" style:language-asian="en" style:country-asian="GB"/>
    </style:style>
    <style:style style:name="Header" style:display-name="Header" style:family="paragraph" style:parent-style-name="Normal">
      <style:paragraph-properties fo:margin-bottom="0.0833in" fo:line-height="118%"/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en" style:country-asian="GB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en" style:country-asian="GB"/>
    </style:style>
    <style:style style:name="Footer" style:display-name="Footer" style:family="paragraph" style:parent-style-name="Normal">
      <style:paragraph-properties fo:margin-bottom="0.0833in" fo:line-height="118%"/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en" style:country-asian="GB" fo:hyphenate="false"/>
    </style:style>
    <style:style style:name="FooterChar" style:display-name="Footer Char" style:family="text" style:parent-style-name="DefaultParagraphFont"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en" style:country-asian="GB"/>
    </style:style>
    <style:style style:name="zen" style:display-name="zen" style:family="paragraph" style:parent-style-name="Normal">
      <style:paragraph-properties fo:margin-top="0.0694in" fo:margin-bottom="0.0694in" fo:line-height="118%"/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en" style:country-asian="GB" fo:hyphenate="false"/>
    </style:style>
    <style:style style:name="eforth" style:display-name="eforth" style:family="paragraph" style:parent-style-name="Normal">
      <style:paragraph-properties fo:margin-top="0.0694in" fo:margin-bottom="0.0694in" fo:line-height="118%"/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en" style:country-asian="GB" fo:hyphenate="false"/>
    </style:style>
    <style:style style:name="text" style:display-name="text" style:family="paragraph" style:parent-style-name="Normal">
      <style:paragraph-properties fo:margin-top="0.0694in" fo:margin-bottom="0.0694in" fo:line-height="118%"/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.1972in" fo:margin-left="0.5118in" fo:margin-bottom="0.315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ergen pintaske</meta:initial-creator>
    <dc:creator>juergen pintaske</dc:creator>
    <meta:creation-date>2018-09-19T08:08:00Z</meta:creation-date>
    <dc:date>2018-09-19T08:11:00Z</dc:date>
    <meta:template xlink:href="Normal" xlink:type="simple"/>
    <meta:editing-cycles>3</meta:editing-cycles>
    <meta:editing-duration>PT180S</meta:editing-duration>
    <meta:document-statistic meta:page-count="13" meta:paragraph-count="829" meta:word-count="7354" meta:character-count="42835" meta:row-count="917" meta:non-whitespace-character-count="21748"/>
  </office:meta>
</office:document-meta>
</file>